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border="0.0034in solid #000000" fo:padding="0.0138in" style:shadow="none" fo:text-align="center" fo:background-color="#E6E6E6"/>
      <style:text-properties style:font-name-asian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1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5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9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2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5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7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31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3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3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34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8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3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2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6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1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7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61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6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68" style:parent-style-name="Standard" style:family="paragraph">
      <style:paragraph-properties fo:border="0.0034in solid #000000" fo:padding="0.0138in" style:shadow="none" fo:text-align="center" fo:background-color="#E6E6E6"/>
      <style:text-properties style:font-name-asian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80" fo:font-size="11pt" style:font-size-asian="11pt" style:font-size-complex="11pt"/>
    </style:style>
    <style:style style:name="P70" style:parent-style-name="Textbody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74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7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79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8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2" style:parent-style-name="Standard" style:family="paragraph">
      <style:paragraph-properties fo:text-align="justify" fo:text-indent="3.5in"/>
      <style:text-properties style:font-name-asian="Times New Roman" style:font-name-complex="Times New Roman" fo:color="#010101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color="#010101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0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</office:automatic-styles>
  <office:body>
    <office:text text:use-soft-page-breaks="true">
      <text:p text:style-name="P1">DOSSIER N°RG</text:p>
      <text:p text:style-name="P6">CABINET</text:p>
      <text:p text:style-name="P7">MAJEUR PROTEGE (nom, prénom)</text:p>
      <text:p text:style-name="P8">REQUETE AUX FINS D’OUVERTURE / CLOTURE DE COMPTE</text:p>
      <text:p text:style-name="P9"/>
      <text:p text:style-name="P10">NOM et Prénom du mandataire auteur de la requête :</text:p>
      <text:p text:style-name="P11">Je sollicite l’autorisation<text:s/>de :</text:p>
      <text:p text:style-name="P12"><text:span text:style-name="T13"></text:span><text:span text:style-name="T14">clôturer le compte / livret numéro</text:span><text:span text:style-name="T15">(désigner le compte ou livret à clôturer)</text:span></text:p>
      <text:p text:style-name="P16"/>
      <text:p text:style-name="P17"><text:span text:style-name="T18">Ce compte est ouvert au nom du majeur protégé auprès de<text:s/></text:span><text:span text:style-name="T19">(désigner le compte, l’établissement et le numéro )</text:span></text:p>
      <text:p text:style-name="P20"/>
      <text:p text:style-name="P21"><text:span text:style-name="T22"></text:span><text:span text:style-name="T23"><text:s/>virer le solde de ce compte ou livret........................</text:span><text:span text:style-name="T24">...soit la somme de :</text:span><text:span text:style-name="T25">(indiquer le solde du compte ou livret à clôturer)<text:s/></text:span><text:span text:style-name="T26">sur tel autre compte ou livret<text:s/></text:span><text:span text:style-name="T27">(indiquer la nature du compte, l'établissement <text:s/>ou livret)</text:span></text:p>
      <text:p text:style-name="P28"/>
      <text:p text:style-name="P29"><text:span text:style-name="T30"></text:span><text:span text:style-name="T31"><text:s/></text:span><text:span text:style-name="T32">ouvrir un nouveau compte ou livret :<text:s/></text:span><text:span text:style-name="T33">(indiquer la nature du compte ou livret, l'établissem</text:span><text:span text:style-name="T34">ent, le numéro )</text:span></text:p>
      <text:p text:style-name="P35"/>
      <text:p text:style-name="P36"><text:span text:style-name="T37">Ma demande est motivée par<text:s/></text:span><text:span text:style-name="T38">(expliquer le motif de la demande de clôture de compte)<text:s/></text:span><text:span text:style-name="T39">:</text:span></text:p>
      <text:p text:style-name="P40"><text:span text:style-name="T41"></text:span><text:span text:style-name="T42"></text:span><text:span text:style-name="T43">le souhait de regrouper les comptes du majeur protégé auprès d’un même établissement,</text:span></text:p>
      <text:p text:style-name="P44"><text:span text:style-name="T45"></text:span><text:span text:style-name="T46"></text:span><text:span text:style-name="T47">le souhait d’opter pour un établissement offrant de meilleurs<text:s/></text:span><text:span text:style-name="T48">tarifs bancaires,</text:span></text:p>
      <text:p text:style-name="P49"><text:span text:style-name="T50"></text:span><text:span text:style-name="T51"></text:span><text:span text:style-name="T52">autre(s) motif(s) éventuel(s) :</text:span></text:p>
      <text:p text:style-name="P53"/>
      <text:p text:style-name="P54">Je joins à ma requête :</text:p>
      <text:p text:style-name="P55"><text:span text:style-name="T56"></text:span><text:span text:style-name="T57"></text:span><text:span text:style-name="T58">un relevé récent du compte ou livret à clôturer en cas de demande de clôture de compte,</text:span></text:p>
      <text:p text:style-name="P59"><text:span text:style-name="T60"></text:span><text:span text:style-name="T61"></text:span><text:span text:style-name="T62">une notice (à demander auprès de la banque) sur les conditions générales du nouveau co</text:span><text:span text:style-name="T63">mpte ou livret à ouvrir en cas de demande d’ouverture de compte (notamment tarifs de frais pour un compte de chèque ; taux d’intérêts pour un compte d’épargne...)</text:span></text:p>
      <text:p text:style-name="P64"/>
      <text:p text:style-name="P65">Fait le : <text:s/><text:tab/><text:tab/><text:tab/><text:tab/><text:tab/><text:tab/>Signature <text:s text:c="2"/>:</text:p>
      <text:p text:style-name="P66"/>
      <text:p text:style-name="P67"/>
      <text:p text:style-name="P68">ORDONNANCE D’OUVERTURE / CLOTURE DE COMPTE</text:p>
      <text:p text:style-name="P69"/>
      <text:p text:style-name="Textbody">N°RG</text:p>
      <text:p text:style-name="Textbody">Majeurs protégés</text:p>
      <text:p text:style-name="Textbody">N° Minute :</text:p>
      <text:p text:style-name="P70">Nous.............................................juge des tutelles, assisté(e) de.....................greffier ;</text:p>
      <text:p text:style-name="Textbody">Vu l’article 427 du code civil,</text:p>
      <text:p text:style-name="P71"/>
      <text:p text:style-name="P72"><text:span text:style-name="T73"></text:span><text:span text:style-name="T74"></text:span><text:span text:style-name="T75">Rejetons la requête présentée pour les motifs suivants :</text:span></text:p>
      <text:p text:style-name="P76"/>
      <text:p text:style-name="P77"><text:span text:style-name="T78"></text:span><text:span text:style-name="T79"></text:span><text:span text:style-name="T80">Acceptons la requête<text:s/></text:span><text:span text:style-name="T81">présentée qui apparaît conforme aux intérêts de la personne protégée,</text:span></text:p>
      <text:p text:style-name="P82"/>
      <text:p text:style-name="P83"><text:span text:style-name="T84">Disons</text:span><text:span text:style-name="T85"><text:s/>qu’il nous sera rendu compte de l’exécution de la présente ordonnance dans un délai de trois mois suivant notification ;</text:span></text:p>
      <text:p text:style-name="P86"/>
      <text:p text:style-name="P87"><text:span text:style-name="T88">Ordonnons</text:span><text:span text:style-name="T89"><text:s/>l'exécution provisoire de la présente décision qui sera notifiée à :</text:span></text:p>
      <text:p text:style-name="P90"/>
      <text:p text:style-name="P91">Fait au tribunal d'instance de Paris, le</text:p>
      <text:p text:style-name="P92"/>
      <text:p text:style-name="P93"><text:span text:style-name="T94">Le greffier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Le juge des tut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ieddepage"/>
      </style:footer>
    </style:master-page>
    <style:master-page style:next-style-name="MP0" style:name="MPF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46:00Z</meta:creation-date>
    <dc:date>2018-11-05T08:46:00Z</dc:date>
    <meta:print-date>2014-05-13T16:1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062" meta:row-count="14" meta:non-whitespace-character-count="1749"/>
  </office:meta>
</office:document-meta>
</file>