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margin-left="-0.4062in" fo:margin-right="-0.3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margin-left="-0.4062in" fo:margin-right="-0.3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-0.4062in" fo:margin-right="-0.3958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border="0.0034in solid #000000" fo:padding="0.0138in" style:shadow="none" fo:text-align="center" fo:margin-left="-0.4062in" fo:margin-right="-0.3958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3" style:parent-style-name="Standard" style:family="paragraph">
      <style:paragraph-properties fo:line-height="150%" fo:margin-left="-0.4062in" fo:margin-right="-0.3958in">
        <style:tab-stops/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5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P16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1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1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1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2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3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27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28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2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1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2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10101" fo:font-size="11pt" style:font-size-asian="11pt" style:font-size-complex="11pt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3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3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P37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8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3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4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2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4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4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4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47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48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49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1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5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6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7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58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2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63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4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6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7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8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69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0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1" style:parent-style-name="Standard" style:family="paragraph">
      <style:paragraph-properties fo:border="0.0034in solid #000000" fo:padding="0.0138in" style:shadow="none" fo:text-align="center" fo:margin-left="-0.4062in" fo:margin-right="-0.3958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00080" fo:font-size="11pt" style:font-size-asian="11pt" style:font-size-complex="11pt"/>
    </style:style>
    <style:style style:name="P73" style:parent-style-name="Standard" style:family="paragraph">
      <style:paragraph-properties fo:text-align="justify" fo:line-height="200%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4" style:parent-style-name="Standard" style:family="paragraph">
      <style:paragraph-properties fo:text-align="justify" fo:line-height="200%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5" style:parent-style-name="Standard" style:family="paragraph">
      <style:paragraph-properties fo:text-align="justify" fo:line-height="200%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6" style:parent-style-name="Standard" style:family="paragraph">
      <style:paragraph-properties fo:text-align="justify" fo:line-height="200%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7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8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9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80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1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3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4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85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6" style:parent-style-name="Policepardéfaut" style:family="text">
      <style:text-properties style:font-name="Wingdings" style:font-name-asian="Wingdings" style:font-name-complex="Wingdings" fo:color="#010101" fo:font-size="11pt" style:font-size-asian="11pt" style:font-size-complex="11pt"/>
    </style:style>
    <style:style style:name="T8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88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89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90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9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9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93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4" style:parent-style-name="Standard" style:family="paragraph">
      <style:paragraph-properties fo:text-align="justify" fo:margin-left="-0.4062in" fo:margin-right="-0.3958in">
        <style:tab-stops/>
      </style:paragraph-properties>
    </style:style>
    <style:style style:name="T95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9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97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8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99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100" style:parent-style-name="Standard" style:family="paragraph">
      <style:paragraph-properties fo:text-align="justify" fo:margin-left="-0.4062in" fo:margin-right="-0.3958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body>
    <office:text text:use-soft-page-breaks="true">
      <text:p text:style-name="P1">DOSSIER N°RG :</text:p>
      <text:p text:style-name="P6">CABINET :</text:p>
      <text:p text:style-name="P7"><text:span text:style-name="T8">MAJEUR PROTEGE<text:s/></text:span><text:span text:style-name="T9">(nom et prénom)</text:span><text:span text:style-name="T10"><text:s/>:</text:span></text:p>
      <text:p text:style-name="P11">REQUETE AUX FINS D’OUVERTURE / CLOTURE DE COMPTE</text:p>
      <text:p text:style-name="P12"/>
      <text:p text:style-name="P13">NOM et Prénom du mandataire, auteur de la requête :</text:p>
      <text:p text:style-name="P14">Je sollicite l’autorisation de :</text:p>
      <text:p text:style-name="P15"/>
      <text:p text:style-name="P16"><text:span text:style-name="T17"></text:span><text:span text:style-name="T18"></text:span><text:span text:style-name="T19">clôturer le compte / livret<text:s/></text:span><text:span text:style-name="T20">(désigner le compte ou livret à clôturer, le nom de l'établissement, le numéro du com</text:span><text:span text:style-name="T21">pte)</text:span></text:p>
      <text:p text:style-name="P22"/>
      <text:p text:style-name="P23"><text:span text:style-name="T24"></text:span><text:span text:style-name="T25"><text:s text:c="2"/>virer le solde de ce compte ou livret soit la somme de :</text:span><text:span text:style-name="T26">(indiquer le solde du compte ou livret à clôturer)</text:span></text:p>
      <text:p text:style-name="P27"/>
      <text:p text:style-name="P28"><text:span text:style-name="T29">sur le compte ou livret<text:s/></text:span><text:span text:style-name="T30">(désigner le compte ou livret, l'établissement et son numéro)</text:span></text:p>
      <text:p text:style-name="P31"/>
      <text:p text:style-name="P32"><text:span text:style-name="T33"></text:span><text:span text:style-name="T34"><text:s/></text:span><text:span text:style-name="T35">ouvrir un nouveau compte ou livret :<text:s/></text:span><text:span text:style-name="T36">(désigner le compte ou livret à clôturer, le nom de l'établissement, le numéro du compte )</text:span></text:p>
      <text:p text:style-name="P37"/>
      <text:p text:style-name="P38"><text:span text:style-name="T39">Ma demande est motivée par<text:s/></text:span><text:span text:style-name="T40">(expliquer le motif de la demande de clôture de compte)<text:s/></text:span><text:span text:style-name="T41">:</text:span></text:p>
      <text:p text:style-name="P42"><text:span text:style-name="T43"></text:span><text:span text:style-name="T44"></text:span><text:span text:style-name="T45">le souhait de regrouper les comptes du<text:s/></text:span><text:span text:style-name="T46">majeur protégé auprès d’un même établissement,</text:span></text:p>
      <text:p text:style-name="P47"><text:span text:style-name="T48"></text:span><text:span text:style-name="T49"></text:span><text:span text:style-name="T50">le souhait d’opter pour un établissement offrant de meilleurs tarifs bancaires,</text:span></text:p>
      <text:p text:style-name="P51"><text:span text:style-name="T52"></text:span><text:span text:style-name="T53"></text:span><text:span text:style-name="T54">autre(s) motif(s) <text:s/>:</text:span></text:p>
      <text:p text:style-name="P55"/>
      <text:p text:style-name="P56">Je joins à ma requête :</text:p>
      <text:p text:style-name="P57"><text:span text:style-name="T58"></text:span><text:span text:style-name="T59"></text:span><text:span text:style-name="T60">un relevé récent du compte ou livret à clôturer en cas de demande de clôture</text:span><text:span text:style-name="T61"><text:s/>de compte,</text:span></text:p>
      <text:p text:style-name="P62"><text:span text:style-name="T63"></text:span><text:span text:style-name="T64"></text:span><text:span text:style-name="T65">une notice (à demander auprès de la banque) sur les conditions générales du nouveau compte ou livret à ouvrir en cas de demande d’ouverture de compte (notamment tarifs de frais pour un compte de chèque ; taux d’intérêts pour un compte d’éparg</text:span><text:span text:style-name="T66">ne...)</text:span></text:p>
      <text:p text:style-name="P67"/>
      <text:p text:style-name="P68">Fait le : <text:s/><text:tab/><text:tab/><text:tab/><text:tab/><text:tab/><text:tab/>Signature <text:s text:c="2"/>:</text:p>
      <text:p text:style-name="P69"/>
      <text:p text:style-name="P70"/>
      <text:p text:style-name="P71">ORDONNANCE D’OUVERTURE / CLOTURE DE COMPTE</text:p>
      <text:p text:style-name="P72"/>
      <text:p text:style-name="P73">N°RG</text:p>
      <text:p text:style-name="P74">Majeurs protégés</text:p>
      <text:p text:style-name="P75">N° Minute :</text:p>
      <text:p text:style-name="P76">Nous......................................................juge des tutelles, assisté(e) de …..............................., greffier<text:s/><text:s text:c="15"/></text:p>
      <text:p text:style-name="P77">Vu la requête en date du</text:p>
      <text:p text:style-name="P78">Vu l’article 427 du code civil,</text:p>
      <text:p text:style-name="P79"><text:span text:style-name="T80"></text:span><text:span text:style-name="T81"></text:span><text:span text:style-name="T82">Rejetons la requête présentée pour les motifs suivants :</text:span></text:p>
      <text:p text:style-name="P83"/>
      <text:p text:style-name="P84"><text:span text:style-name="T85"></text:span><text:span text:style-name="T86"></text:span><text:span text:style-name="T87">Acceptons la requête présentée qui apparaît conforme aux intérêts de la personne protégée,</text:span></text:p>
      <text:p text:style-name="P88"/>
      <text:p text:style-name="P89"><text:span text:style-name="T90">Disons</text:span><text:span text:style-name="T91"><text:s/>qu’il nous sera rendu</text:span><text:span text:style-name="T92"><text:s/>compte de l’exécution de la présente ordonnance dans un délai de trois mois suivant notification ;</text:span></text:p>
      <text:p text:style-name="P93"/>
      <text:p text:style-name="P94"><text:span text:style-name="T95">Ordonnons</text:span><text:span text:style-name="T96"><text:s/>l'exécution provisoire de la présente décision qui sera notifiée à :</text:span></text:p>
      <text:p text:style-name="P97"/>
      <text:p text:style-name="P98">Fait au tribunal d'instance de Paris, le</text:p>
      <text:p text:style-name="P99">Le greffier<text:s/><text:tab/><text:tab/><text:tab/><text:tab/><text:tab/><text:tab/><text:tab/><text:tab/>Le juge des tutelle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eddepage"/>
      </style:footer>
    </style:master-page>
    <style:master-page style:next-style-name="MP0" style:name="MPF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34:00Z</meta:creation-date>
    <dc:date>2018-11-05T08:34:00Z</dc:date>
    <meta:print-date>2014-05-13T16:1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049" meta:row-count="14" meta:non-whitespace-character-count="1738"/>
  </office:meta>
</office:document-meta>
</file>