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margin-left="-0.3645in" fo:margin-right="-0.3229in">
        <style:tab-stops/>
      </style:paragraph-properties>
      <style:text-properties fo:font-weight="bold" style:font-weight-asian="bold" style:font-weight-complex="bold"/>
    </style:style>
    <style:style style:name="P6" style:parent-style-name="Textbody" style:family="paragraph">
      <style:paragraph-properties fo:margin-left="-0.3645in" fo:margin-right="-0.3229in">
        <style:tab-stops/>
      </style:paragraph-properties>
      <style:text-properties fo:font-weight="bold" style:font-weight-asian="bold" style:font-weight-complex="bold"/>
    </style:style>
    <style:style style:name="P7" style:parent-style-name="Textbody" style:family="paragraph">
      <style:paragraph-properties fo:margin-left="-0.3645in" fo:margin-right="-0.3229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border="0.0034in solid #000000" fo:padding="0.0138in" style:shadow="none" fo:text-align="center" fo:margin-left="-0.3645in" fo:margin-right="-0.3229in" fo:background-color="#E6E6E6">
        <style:tab-stops/>
      </style:paragraph-properties>
      <style:text-properties style:font-name-asian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10" style:parent-style-name="Standard" style:family="paragraph">
      <style:paragraph-properties fo:line-height="150%" fo:margin-left="-0.3854in" fo:margin-right="-0.3854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12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1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T1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17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18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1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T2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1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2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3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4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7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28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29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3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T31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3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3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3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5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36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7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3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9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4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41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42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3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4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46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47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8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0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51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2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4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5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56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7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5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0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61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62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6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6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5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66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67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68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69" style:parent-style-name="Standard" style:family="paragraph">
      <style:paragraph-properties fo:border="0.0034in solid #000000" fo:padding="0.0138in" style:shadow="none" fo:text-align="center" fo:margin-left="-0.3854in" fo:margin-right="-0.3854in" fo:background-color="#E6E6E6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200%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1" style:parent-style-name="Standard" style:family="paragraph">
      <style:paragraph-properties fo:text-align="justify" fo:line-height="200%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2" style:parent-style-name="Standard" style:family="paragraph">
      <style:paragraph-properties fo:text-align="justify" fo:line-height="200%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3" style:parent-style-name="Standard" style:family="paragraph">
      <style:paragraph-properties fo:text-align="justify" fo:line-height="200%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4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5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76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77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7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79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0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1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82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83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8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5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6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87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8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9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90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9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92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3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4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5" style:parent-style-name="Standard" style:family="paragraph">
      <style:paragraph-properties fo:text-align="justify" fo:margin-left="-0.3854in" fo:margin-right="-0.3854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6" style:parent-style-name="Standard" style:family="paragraph">
      <style:paragraph-properties fo:text-align="justify" fo:margin-left="-0.3854in" fo:margin-right="-0.3854in">
        <style:tab-stops/>
      </style:paragraph-properties>
    </style:style>
    <style:style style:name="T9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</office:automatic-styles>
  <office:body>
    <office:text text:use-soft-page-breaks="true">
      <text:p text:style-name="P1">DOSSIER N°RG</text:p>
      <text:p text:style-name="P6">CABINET</text:p>
      <text:p text:style-name="P7">MAJEUR PROTEGE</text:p>
      <text:p text:style-name="P8">REQUETE AUX FINS D’OUVERTURE / CLOTURE DE COMPTE</text:p>
      <text:p text:style-name="P9"/>
      <text:p text:style-name="P10">NOM et Prénom du mandataire auteur de la requête</text:p>
      <text:p text:style-name="P11">Je sollicite l’autorisation de :</text:p>
      <text:p text:style-name="P12"><text:span text:style-name="T13"></text:span><text:span text:style-name="T14">clôturer<text:s/></text:span><text:span text:style-name="T15">le compte / livret numéro<text:s/></text:span><text:span text:style-name="T16">(désigner le compte ou livret à clôturer, le numéro, l'établissement)</text:span></text:p>
      <text:p text:style-name="P17"/>
      <text:p text:style-name="P18"><text:span text:style-name="T19"></text:span><text:span text:style-name="T20"><text:s/>virer le solde de ce compte ou livret soit la somme de :</text:span><text:span text:style-name="T21">(indiquer le solde du compte ou livret à clôturer)</text:span><text:span text:style-name="T22"><text:tab/></text:span><text:span text:style-name="T23"><text:tab/></text:span><text:span text:style-name="T24"><text:tab/></text:span><text:span text:style-name="T25">sur tel autre compte ou livret<text:s/></text:span><text:span text:style-name="T26">(indiquer la natu</text:span><text:span text:style-name="T27">re du compte ou livret)</text:span></text:p>
      <text:p text:style-name="P28"/>
      <text:p text:style-name="P29"><text:span text:style-name="T30"></text:span><text:span text:style-name="T31"><text:s/></text:span><text:span text:style-name="T32">ouvrir un nouveau compte ou livret :<text:s/></text:span><text:span text:style-name="T33">(indiquer la nature du compte ou livret)<text:s/></text:span><text:span text:style-name="T34">auprès de</text:span><text:span text:style-name="T35"><text:s/>(désigner l’établissement bancaire)</text:span></text:p>
      <text:p text:style-name="P36"/>
      <text:p text:style-name="P37"><text:span text:style-name="T38">Ma demande est motivée par<text:s/></text:span><text:span text:style-name="T39">(expliquer le motif de la demande de clôture de compte)<text:s/></text:span><text:span text:style-name="T40">:</text:span></text:p>
      <text:p text:style-name="P41"><text:span text:style-name="T42"></text:span><text:span text:style-name="T43"></text:span><text:span text:style-name="T44">le souhait de regrouper les comptes du<text:s/></text:span><text:span text:style-name="T45">majeur protégé auprès d’un même établissement,</text:span></text:p>
      <text:p text:style-name="P46"><text:span text:style-name="T47"></text:span><text:span text:style-name="T48"></text:span><text:span text:style-name="T49">le souhait d’opter pour un établissement offrant de meilleurs tarifs bancaires,</text:span></text:p>
      <text:p text:style-name="P50"><text:span text:style-name="T51"></text:span><text:span text:style-name="T52"></text:span><text:span text:style-name="T53">autre(s) motif(s) éventuel(s) :</text:span></text:p>
      <text:p text:style-name="P54">Je joins à ma requête :</text:p>
      <text:p text:style-name="P55"><text:span text:style-name="T56"></text:span><text:span text:style-name="T57"></text:span><text:span text:style-name="T58">un relevé récent du compte ou livret à clôturer en cas de demande<text:s/></text:span><text:span text:style-name="T59">de clôture de compte,</text:span></text:p>
      <text:p text:style-name="P60"><text:span text:style-name="T61"></text:span><text:span text:style-name="T62"></text:span><text:span text:style-name="T63">une notice (à demander auprès de la banque) sur les conditions générales du nouveau compte ou livret à ouvrir en cas de demande d’ouverture de compte (notamment tarifs de frais pour un compte de chèque ; taux d’intérêts pour un comp</text:span><text:span text:style-name="T64">te d’épargne...)</text:span></text:p>
      <text:p text:style-name="P65"/>
      <text:p text:style-name="P66">Fait le : <text:s/><text:tab/><text:tab/><text:tab/><text:tab/><text:tab/><text:tab/>Signature <text:s text:c="2"/>:</text:p>
      <text:p text:style-name="P67"/>
      <text:p text:style-name="P68"/>
      <text:p text:style-name="P69">ORDONNANCE D’OUVERTURE / CLOTURE DE COMPTE</text:p>
      <text:p text:style-name="P70">N°RG</text:p>
      <text:p text:style-name="P71">Majeur protégé et nature de la mesure : <text:s/></text:p>
      <text:p text:style-name="P72">N° Minute :</text:p>
      <text:p text:style-name="P73">Nous..............................juge des tutelles, assisté(e) de....................................greffier ;</text:p>
      <text:p text:style-name="P74">Vu l’article 427 du code civil,</text:p>
      <text:p text:style-name="P75"><text:span text:style-name="T76"></text:span><text:span text:style-name="T77"></text:span><text:span text:style-name="T78">Rejetons la requête présentée pour les motifs suivants :</text:span></text:p>
      <text:p text:style-name="P79"/>
      <text:p text:style-name="P80"/>
      <text:p text:style-name="P81"><text:span text:style-name="T82"></text:span><text:span text:style-name="T83"></text:span><text:span text:style-name="T84">Acceptons la requête présentée qui apparaît conforme aux intérêts de la personne protégée,</text:span></text:p>
      <text:p text:style-name="P85"/>
      <text:p text:style-name="P86"><text:span text:style-name="T87">Disons</text:span><text:span text:style-name="T88"><text:s/>qu’il nous sera rendu compte de l’exécution de la présente ordonnance dans un délai de trois mois suivant notification ;</text:span></text:p>
      <text:p text:style-name="P89"><text:span text:style-name="T90">Ordonnons</text:span><text:span text:style-name="T91"><text:s/>l'exécution provisoire de la présente décision qui sera notifiée à :</text:span></text:p>
      <text:p text:style-name="P92"/>
      <text:p text:style-name="P93">Fait au tribunal d'instance de Paris, le</text:p>
      <text:p text:style-name="P94"/>
      <text:p text:style-name="P95"/>
      <text:p text:style-name="P96"><text:span text:style-name="T97">Le<text:s/></text:span><text:span text:style-name="T98">greffier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Le juge des tute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ieddepage"/>
      </style:footer>
    </style:master-page>
    <style:master-page style:next-style-name="MP0" style:name="MPF0" style:page-layout-name="PL0">
      <style:footer>
        <text:p text:style-name="P2"><text:span text:style-name="T3">Tribunal d’instance de Paris</text:span></text:p>
        <text:p text:style-name="P4">Parvis du Tribunal de Paris, Service de la protection des majeurs 75859 PARIS CEDEX 17</text:p>
        <text:p text:style-name="P5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49:00Z</meta:creation-date>
    <dc:date>2018-11-05T08:49:00Z</dc:date>
    <meta:print-date>2014-05-13T16:1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302" meta:character-count="1965" meta:row-count="13" meta:non-whitespace-character-count="1666"/>
  </office:meta>
</office:document-meta>
</file>