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10101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margin-left="-0.3229in" fo:margin-right="-0.2083in">
        <style:tab-stops/>
      </style:paragraph-properties>
      <style:text-properties fo:font-weight="bold" style:font-weight-asian="bold" style:font-weight-complex="bold"/>
    </style:style>
    <style:style style:name="P7" style:parent-style-name="Textbody" style:family="paragraph">
      <style:paragraph-properties fo:margin-left="-0.3229in" fo:margin-right="-0.2083in">
        <style:tab-stops/>
      </style:paragraph-properties>
      <style:text-properties fo:font-weight="bold" style:font-weight-asian="bold" style:font-weight-complex="bold"/>
    </style:style>
    <style:style style:name="P8" style:parent-style-name="Textbody" style:family="paragraph">
      <style:paragraph-properties fo:margin-left="-0.3229in" fo:margin-right="-0.2083in">
        <style:tab-stops/>
      </style:paragraph-properties>
      <style:text-properties fo:font-weight="bold" style:font-weight-asian="bold" style:font-weight-complex="bold"/>
    </style:style>
    <style:style style:name="P9" style:parent-style-name="Textbody" style:family="paragraph">
      <style:paragraph-properties fo:margin-left="-0.3229in" fo:margin-right="-0.208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border="0.0034in solid #000000" fo:padding="0.0138in" style:shadow="none" fo:text-align="center" fo:margin-left="-0.3229in" fo:margin-right="-0.2083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line-height="150%" fo:margin-left="-0.3333in" fo:margin-right="-0.2187in">
        <style:tab-stops/>
      </style:paragraph-properties>
      <style:text-properties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 fo:margin-left="-0.3333in" fo:margin-right="-0.2187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17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18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0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21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22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4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5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7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9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30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1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P32" style:parent-style-name="Standard" style:family="paragraph">
      <style:paragraph-properties fo:text-align="justify" fo:margin-left="-0.3333in" fo:margin-right="-0.218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3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34" style:parent-style-name="Standard" style:family="paragraph">
      <style:paragraph-properties fo:text-align="justify" fo:margin-left="-0.3333in" fo:margin-right="-0.218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35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3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37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3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39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41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42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44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45" style:parent-style-name="Standard" style:family="paragraph">
      <style:paragraph-properties fo:text-align="justify" fo:margin-left="-0.3333in" fo:margin-right="-0.218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6" style:parent-style-name="Standard" style:family="paragraph">
      <style:paragraph-properties fo:text-align="justify" fo:margin-left="-0.3333in" fo:margin-right="-0.218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4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48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4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50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51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2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3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55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57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5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0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2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63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64" style:parent-style-name="Standard" style:family="paragraph">
      <style:paragraph-properties fo:margin-left="-0.3333in" fo:margin-right="-0.218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65" style:parent-style-name="Standard" style:family="paragraph">
      <style:paragraph-properties fo:margin-left="-0.3333in" fo:margin-right="-0.218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66" style:parent-style-name="Standard" style:family="paragraph">
      <style:paragraph-properties fo:border="0.0034in solid #000000" fo:padding="0.0138in" style:shadow="none" fo:text-align="center" fo:margin-left="-0.3333in" fo:margin-right="-0.2187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7" style:parent-style-name="Textbody" style:family="paragraph">
      <style:paragraph-properties fo:margin-left="-0.3333in" fo:margin-right="-0.2187in">
        <style:tab-stops/>
      </style:paragraph-properties>
      <style:text-properties fo:font-size="11pt" style:font-size-asian="11pt" style:font-size-complex="11pt"/>
    </style:style>
    <style:style style:name="P68" style:parent-style-name="Textbody" style:family="paragraph">
      <style:paragraph-properties fo:margin-left="-0.3333in" fo:margin-right="-0.2187in">
        <style:tab-stops/>
      </style:paragraph-properties>
      <style:text-properties fo:font-size="11pt" style:font-size-asian="11pt" style:font-size-complex="11pt"/>
    </style:style>
    <style:style style:name="P69" style:parent-style-name="Textbody" style:family="paragraph">
      <style:paragraph-properties fo:margin-left="-0.3333in" fo:margin-right="-0.218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0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7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73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4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5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77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8" style:parent-style-name="Standard" style:family="paragraph">
      <style:paragraph-properties fo:text-align="justify"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9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0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8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2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P83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4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8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8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7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88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89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90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91" style:parent-style-name="Standard" style:family="paragraph">
      <style:paragraph-properties fo:margin-left="-0.3333in" fo:margin-right="-0.21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</office:automatic-styles>
  <office:body>
    <office:text text:use-soft-page-breaks="true">
      <text:p text:style-name="P1"/>
      <text:p text:style-name="P6">DOSSIER N°RG</text:p>
      <text:p text:style-name="P7">CABINET</text:p>
      <text:p text:style-name="P8">MAJEUR PROTEGE</text:p>
      <text:p text:style-name="P9">Nature de la mesure</text:p>
      <text:p text:style-name="P10">REQUÊTE AUX DE PRÉLÈVEMENT DE FONDS</text:p>
      <text:p text:style-name="P11"/>
      <text:p text:style-name="P12">NOM et Prénom du mandataire auteur de la requête</text:p>
      <text:p text:style-name="P13"><text:span text:style-name="T14">Je sollicite l’autorisation de<text:s/></text:span><text:span text:style-name="T15">prélever sur le<text:s/></text:span><text:span text:style-name="T16">(désigner le compte,livret ou autre placement, son numéro, l'établissement )</text:span></text:p>
      <text:p text:style-name="P17"/>
      <text:p text:style-name="P18"><text:span text:style-name="T19">- la somme de :</text:span><text:span text:style-name="T20">(montant à prélever)</text:span></text:p>
      <text:p text:style-name="P21">ou</text:p>
      <text:p text:style-name="P22"><text:span text:style-name="T23">- la somme périodique de<text:s/></text:span><text:span text:style-name="T24">(montant)</text:span><text:span text:style-name="T25"><text:tab/></text:span><text:span text:style-name="T26"><text:tab/></text:span><text:span text:style-name="T27"><text:tab/></text:span><text:span text:style-name="T28">par <text:s/></text:span><text:span text:style-name="T29">(désigner la périodicité : mensuelle, trimestrielle, semestrielle)</text:span></text:p>
      <text:p text:style-name="P30"/>
      <text:p text:style-name="P31">Cette somme<text:s/>est nécessaire pour :</text:p>
      <text:p text:style-name="P32"><text:span text:style-name="T33">☐ couvrir les besoins courants du majeur protégé que j’évalue à</text:span></text:p>
      <text:p text:style-name="P34"><text:span text:style-name="T35">(montant du déficit mensuel<text:s/></text:span><text:span text:style-name="T36">-<text:s/></text:span><text:span text:style-name="T37">joindre un budget prévisionnel annuel</text:span><text:span text:style-name="T38">)</text:span></text:p>
      <text:p text:style-name="P39"><text:span text:style-name="T40">☐ assurer les dépenses ponctuelles suivantes :</text:span></text:p>
      <text:p text:style-name="P41">(désigner la nature de chaque dépense et son montant)</text:p>
      <text:p text:style-name="P42"><text:span text:style-name="T43">☐<text:s/></text:span><text:span text:style-name="T44">(autres affectations éventuelles à préciser et chiffrer)</text:span></text:p>
      <text:p text:style-name="P45"/>
      <text:p text:style-name="P46"><text:span text:style-name="T47">La somme à prélever sera versée sur le compte chèque du majeur protégé ouvert auprès de<text:s/></text:span><text:span text:style-name="T48">(établissement) <text:s text:c="34"/></text:span><text:span text:style-name="T49">sous le numéro<text:s/></text:span><text:span text:style-name="T50">(numéro de compte chèque à créditer)</text:span></text:p>
      <text:p text:style-name="P51"/>
      <text:p text:style-name="P52">Je<text:s/>joins à ma requête :</text:p>
      <text:p text:style-name="P53"><text:span text:style-name="T54">☐ un relevé actualisé du compte où prélever les fonds,</text:span></text:p>
      <text:p text:style-name="P55"><text:span text:style-name="T56">☐ un relevé actualisé du compte chèque à créditer,</text:span></text:p>
      <text:p text:style-name="P57"><text:span text:style-name="T58">☐ un état mensuel du budget du majeur protégé et les justificatifs des principaux postes de charges et ressources s’il s’agit de<text:s/></text:span><text:span text:style-name="T59">couvrir un déficit du budget,</text:span></text:p>
      <text:p text:style-name="P60"><text:span text:style-name="T61">☐ les justificatifs (devis, etc...) des dépenses à engager s’il s’agit d’assurer des dépenses nouvelles.</text:span></text:p>
      <text:p text:style-name="P62"/>
      <text:p text:style-name="P63">Fait le : <text:s/><text:tab/><text:tab/><text:tab/><text:tab/><text:tab/><text:tab/>Signature <text:s/>:</text:p>
      <text:p text:style-name="P64"/>
      <text:p text:style-name="P65"/>
      <text:p text:style-name="P66">ORDONNANCE</text:p>
      <text:p text:style-name="P67">N°RG</text:p>
      <text:p text:style-name="P68">CABINET</text:p>
      <text:p text:style-name="P69">MAJEUR PROTEGE</text:p>
      <text:p text:style-name="P70"><text:span text:style-name="T71">Nous..............................................juge des tutelles,<text:s/></text:span><text:span text:style-name="T72">assisté(e) de....................................greffier ;</text:span></text:p>
      <text:p text:style-name="P73"/>
      <text:p text:style-name="P74">Vu l’article 427 du code civil,</text:p>
      <text:p text:style-name="P75"><text:span text:style-name="T76">☐ Acceptons la requête présentée qui apparaît conforme aux intérêts du majeur protégé,</text:span></text:p>
      <text:p text:style-name="P77">☐<text:s/>Rejetons la requête présentée pour les motifs suivants :</text:p>
      <text:p text:style-name="P78"/>
      <text:p text:style-name="P79"><text:span text:style-name="T80">Disons</text:span><text:span text:style-name="T81"><text:s/>qu’il nous sera rendu compte de l’exécution de la présente ordonnance dans un délai de trois mois suivant notification ;</text:span></text:p>
      <text:p text:style-name="P82"/>
      <text:p text:style-name="P83"><text:span text:style-name="T84">Ordonnons</text:span><text:span text:style-name="T85"><text:s/>l'exécution provisoire de la présente décision qui sera not</text:span><text:span text:style-name="T86">ifiée à :</text:span></text:p>
      <text:p text:style-name="P87"/>
      <text:p text:style-name="P88"/>
      <text:p text:style-name="P89">Fait au tribunal d'instance de Paris, le</text:p>
      <text:p text:style-name="P90"/>
      <text:p text:style-name="P91"><text:span text:style-name="T92">Le greffier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Le juge des tutel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875in" fo:margin-bottom="0.5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25in"/>
      </style:header-style>
      <style:footer-style>
        <style:header-footer-properties style:dynamic-spacing="true" fo:min-height="-0.3125in"/>
      </style:footer-style>
    </style:page-layout>
    <style:style style:name="P2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5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Tribunal d’instance de Paris</text:span></text:p>
        <text:p text:style-name="P4">Parvis du Tribunal de Paris, Service de la protection des majeurs 75859 PARIS CEDEX 17</text:p>
        <text:p text:style-name="P5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e Vaillot</meta:initial-creator>
    <dc:creator>vaillot</dc:creator>
    <meta:creation-date>2018-11-05T08:49:00Z</meta:creation-date>
    <dc:date>2018-11-05T08:49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308" meta:character-count="1999" meta:row-count="14" meta:non-whitespace-character-count="1694"/>
  </office:meta>
</office:document-meta>
</file>