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10101"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10101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style:font-name-asian="Times New Roman" style:font-name-complex="Times New Roman" fo:color="#010101"/>
    </style:style>
    <style:style style:name="T1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16" style:parent-style-name="Policepardéfaut" style:family="text">
      <style:text-properties style:font-name-asian="Times New Roman" style:font-name-complex="Times New Roman" fo:color="#010101"/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" style:parent-style-name="Policepardéfaut" style:family="text">
      <style:text-properties style:font-name-asian="Times New Roman" style:font-name-complex="Times New Roman" fo:color="#010101"/>
    </style:style>
    <style:style style:name="T1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0" style:parent-style-name="Policepardéfaut" style:family="text">
      <style:text-properties style:font-name-asian="Times New Roman" style:font-name-complex="Times New Roman" fo:color="#010101"/>
    </style:style>
    <style:style style:name="T21" style:parent-style-name="Policepardéfaut" style:family="text">
      <style:text-properties style:font-name-asian="Times New Roman" style:font-name-complex="Times New Roman" fo:color="#010101"/>
    </style:style>
    <style:style style:name="T22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3" style:parent-style-name="Policepardéfaut" style:family="text">
      <style:text-properties style:font-name-asian="Times New Roman" style:font-name-complex="Times New Roman" fo:color="#010101"/>
    </style:style>
    <style:style style:name="P2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2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29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3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2" style:parent-style-name="Standard" style:family="paragraph">
      <style:paragraph-properties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4" style:parent-style-name="Standard" style:family="paragraph">
      <style:paragraph-properties fo:text-align="justify" fo:text-inden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35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 fo:font-weight="bold" style:font-weight-asian="bold" style:font-weight-complex="bold" fo:color="#000000"/>
    </style:style>
    <style:style style:name="P36" style:parent-style-name="Textbody" style:family="paragraph">
      <style:text-properties fo:font-weight="bold" style:font-weight-asian="bold" style:font-weight-complex="bold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/>
    </style:style>
    <style:style style:name="P3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0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1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2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3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46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47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48" style:parent-style-name="Policepardéfaut" style:family="text">
      <style:text-properties style:font-name-asian="Times New Roman" style:font-name-complex="Times New Roman" fo:color="#010101"/>
    </style:style>
    <style:style style:name="T49" style:parent-style-name="Policepardéfaut" style:family="text">
      <style:text-properties style:font-name-asian="Times New Roman" style:font-name-complex="Times New Roman" fo:color="#010101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52" style:parent-style-name="Policepardéfaut" style:family="text">
      <style:text-properties style:font-name-asian="Times New Roman" style:font-name-complex="Times New Roman" fo:color="#010101"/>
    </style:style>
    <style:style style:name="P53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/>
    </style:style>
    <style:style style:name="T55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5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8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6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/>
    </style:style>
    <style:style style:name="P6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64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5" style:parent-style-name="Policepardéfaut" style:family="text">
      <style:text-properties style:font-name-asian="Times New Roman" style:font-name-complex="Times New Roman" fo:color="#010101"/>
    </style:style>
    <style:style style:name="T66" style:parent-style-name="Policepardéfaut" style:family="text">
      <style:text-properties style:font-name-asian="Times New Roman" style:font-name-complex="Times New Roman" fo:color="#010101"/>
    </style:style>
    <style:style style:name="T67" style:parent-style-name="Policepardéfaut" style:family="text">
      <style:text-properties style:font-name-asian="Times New Roman" style:font-name-complex="Times New Roman" fo:color="#010101"/>
    </style:style>
    <style:style style:name="T68" style:parent-style-name="Policepardéfaut" style:family="text">
      <style:text-properties style:font-name-asian="Times New Roman" style:font-name-complex="Times New Roman" fo:color="#010101"/>
    </style:style>
    <style:style style:name="T69" style:parent-style-name="Policepardéfaut" style:family="text">
      <style:text-properties style:font-name-asian="Times New Roman" style:font-name-complex="Times New Roman" fo:color="#010101"/>
    </style:style>
    <style:style style:name="T70" style:parent-style-name="Policepardéfaut" style:family="text">
      <style:text-properties style:font-name-asian="Times New Roman" style:font-name-complex="Times New Roman" fo:color="#010101"/>
    </style:style>
    <style:style style:name="T71" style:parent-style-name="Policepardéfaut" style:family="text">
      <style:text-properties style:font-name-asian="Times New Roman" style:font-name-complex="Times New Roman" fo:color="#010101"/>
    </style:style>
    <style:style style:name="T72" style:parent-style-name="Policepardéfaut" style:family="text">
      <style:text-properties style:font-name-asian="Times New Roman" style:font-name-complex="Times New Roman" fo:color="#010101"/>
    </style:style>
    <style:style style:name="P7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P74" style:parent-style-name="Standard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body>
    <office:text text:use-soft-page-breaks="true">
      <text:p text:style-name="P1"/>
      <text:p text:style-name="P6">DOSSIER N°RG</text:p>
      <text:p text:style-name="P7">CABINET</text:p>
      <text:p text:style-name="Textbody"><text:span text:style-name="T8">MAJEUR PROTEGE</text:span><text:s/>(nom et prénom)</text:p>
      <text:p text:style-name="P9"/>
      <text:p text:style-name="P10">REQUETE AUX FINS DE RESILIATION DE BAIL DU LOGEMENT</text:p>
      <text:p text:style-name="P11"/>
      <text:p text:style-name="P12">NOM et Prénom du mandataire auteur de la requête</text:p>
      <text:p text:style-name="P13"><text:span text:style-name="T14">La personne protégée est locataire d’un logement à<text:s/></text:span><text:span text:style-name="T15">(adresse)<text:s/></text:span><text:span text:style-name="T16">:</text:span></text:p>
      <text:p text:style-name="P17"><text:span text:style-name="T18">en vertu d’un contrat de bail conclu le<text:s/></text:span><text:span text:style-name="T19">(date)<text:s/></text:span><text:span text:style-name="T20">:........................</text:span><text:span text:style-name="T21">............................</text:span>avec<text:s/><text:span text:style-name="T22">(bailleur)<text:s/></text:span><text:span text:style-name="T23">:</text:span></text:p>
      <text:p text:style-name="P24"/>
      <text:p text:style-name="P25">Je sollicite l’autorisation de résilier le bail de ce logement.</text:p>
      <text:p text:style-name="P26"/>
      <text:p text:style-name="P27">Je vous joins à cet effet l’avis préalable d’un médecin n'exerçant pas une fonction ou n'occupant pas un emploi dans l'établissement dans lequel<text:s/>la personne protégée est accueillie sur le maintien à domicile (article 426 du code civil).</text:p>
      <text:p text:style-name="P28">Par ailleurs, je sollicite l’autorisation de :</text:p>
      <text:p text:style-name="P29">☐ vendre les meubles</text:p>
      <text:p text:style-name="P30">☐ faire débarrasser le logement par le biais d’une association</text:p>
      <text:p text:style-name="P31">☐ autre<text:tab/><text:s/>(précisez)</text:p>
      <text:p text:style-name="P32"/>
      <text:p text:style-name="P33">Fait le :<text:s/><text:s/><text:tab/><text:tab/><text:tab/><text:tab/><text:tab/><text:tab/><text:tab/><text:tab/>Signature<text:s/><text:tab/><text:tab/></text:p>
      <text:p text:style-name="P34"/>
      <text:p text:style-name="P35">ORDONNANCE</text:p>
      <text:p text:style-name="P36">DOSSIER N°RG</text:p>
      <text:p text:style-name="P37">CABINET</text:p>
      <text:p text:style-name="P38">MAJEUR PROTEGE</text:p>
      <text:p text:style-name="P39">Nous............................................juge des tutelles, assisté(e) de........................................greffier ;</text:p>
      <text:p text:style-name="P40"/>
      <text:p text:style-name="P41">Vu l’article 426 du code civil,</text:p>
      <text:p text:style-name="P42"/>
      <text:p text:style-name="P43">☐<text:tab/>Attendu que<text:s/>l’opération envisagée est conforme à l’intérêt de la personne protégée, qu’il convient de l’autoriser,</text:p>
      <text:p text:style-name="P44">☐<text:tab/>Attendu qu’il convient de rejeter la requête pour les motifs suivants :</text:p>
      <text:p text:style-name="P45"/>
      <text:p text:style-name="P46"><text:span text:style-name="T47">Autorisons</text:span><text:span text:style-name="T48">.........................................agissant en qualité de cura</text:span><text:span text:style-name="T49">teur à résilier le bail du logement visé dans la requête ;</text:span></text:p>
      <text:p text:style-name="P50"><text:span text:style-name="T51">Autorisons</text:span><text:span text:style-name="T52"><text:s/>la libération dudit bien des meubles le garnissant selon les termes de la requête ;</text:span></text:p>
      <text:p text:style-name="P53"><text:span text:style-name="T54">Rappelons</text:span><text:span text:style-name="T55"><text:s/>que <text:s/>les souvenirs, les objets à caractère personnel, ceux indispensables aux personnes hand</text:span><text:span text:style-name="T56">icapées ou destinés aux soins des personnes malades seront gardés à la disposition du majeur protégé et qu’en cas d’accueil en maison de retraite, le délai de préavis pour donner congé est réduit à un mois ;</text:span></text:p>
      <text:p text:style-name="P57"><text:span text:style-name="T58">Disons</text:span><text:span text:style-name="T59"><text:s/>qu’il nous sera rendu compte de l’exécution de la présente ordonnance dans un délai de trois mois suivant notification ;</text:span></text:p>
      <text:p text:style-name="P60">Ordonnons l'exécution provisoire de la présente décision qui sera notifiée à :</text:p>
      <text:p text:style-name="P61"/>
      <text:p text:style-name="P62">Fait au tribunal d'instance de Paris, le</text:p>
      <text:p text:style-name="P63"/>
      <text:p text:style-name="P64"><text:span text:style-name="T65">Le greffier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e juge des tutelle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75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-0.187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3:00Z</meta:creation-date>
    <dc:date>2018-11-05T08:4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058" meta:row-count="14" meta:non-whitespace-character-count="1745"/>
  </office:meta>
</office:document-meta>
</file>