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10101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margin-left="-0.3958in" fo:margin-right="-0.1458in">
        <style:tab-stops/>
      </style:paragraph-properties>
      <style:text-properties fo:font-weight="bold" style:font-weight-asian="bold" style:font-weight-complex="bold"/>
    </style:style>
    <style:style style:name="P7" style:parent-style-name="Textbody" style:family="paragraph">
      <style:paragraph-properties fo:margin-left="-0.3958in" fo:margin-right="-0.1458in">
        <style:tab-stops/>
      </style:paragraph-properties>
      <style:text-properties fo:font-weight="bold" style:font-weight-asian="bold" style:font-weight-complex="bold"/>
    </style:style>
    <style:style style:name="P8" style:parent-style-name="Textbody" style:family="paragraph">
      <style:paragraph-properties fo:margin-left="-0.3958in" fo:margin-right="-0.1458in">
        <style:tab-stops/>
      </style:paragraph-properties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margin-left="-0.3958in" fo:margin-right="-0.1458in">
        <style:tab-stops/>
      </style:paragraph-properties>
      <style:text-properties style:font-name-asian="Times New Roman" style:font-name-complex="Times New Roman" fo:font-weight="bold" style:font-weight-asian="bold" style:font-weight-complex="bold" fo:color="#010101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="0.0034in solid #000000" fo:padding="0.0138in" style:shadow="none" fo:text-align="center" fo:margin-left="-0.3958in" fo:margin-right="-0.1458in" fo:background-color="#E6E6E6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 fo:margin-left="-0.3958in" fo:margin-right="-0.1458in">
        <style:tab-stops/>
      </style:paragraph-properties>
      <style:text-properties style:font-name-asian="Times New Roman" style:font-name-complex="Times New Roman" fo:color="#010101"/>
    </style:style>
    <style:style style:name="P13" style:parent-style-name="Standard" style:family="paragraph">
      <style:paragraph-properties fo:line-height="150%" fo:margin-left="-0.3958in" fo:margin-right="-0.1458in">
        <style:tab-stops/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line-height="150%" fo:margin-left="-0.3958in" fo:margin-right="-0.1458in">
        <style:tab-stops/>
      </style:paragraph-properties>
    </style:style>
    <style:style style:name="T15" style:parent-style-name="Policepardéfaut" style:family="text">
      <style:text-properties style:font-name-asian="Times New Roman" style:font-name-complex="Times New Roman" fo:color="#010101"/>
    </style:style>
    <style:style style:name="T16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T17" style:parent-style-name="Policepardéfaut" style:family="text">
      <style:text-properties style:font-name-asian="Times New Roman" style:font-name-complex="Times New Roman" fo:color="#010101"/>
    </style:style>
    <style:style style:name="P18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Policepardéfaut" style:family="text">
      <style:text-properties style:font-name-asian="Times New Roman" style:font-name-complex="Times New Roman" fo:color="#010101"/>
    </style:style>
    <style:style style:name="T20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T21" style:parent-style-name="Policepardéfaut" style:family="text">
      <style:text-properties style:font-name-asian="Times New Roman" style:font-name-complex="Times New Roman" fo:color="#010101"/>
    </style:style>
    <style:style style:name="P22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3" style:parent-style-name="Policepardéfaut" style:family="text">
      <style:text-properties style:font-name-asian="Times New Roman" style:font-name-complex="Times New Roman" fo:color="#010101"/>
    </style:style>
    <style:style style:name="T24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T25" style:parent-style-name="Policepardéfaut" style:family="text">
      <style:text-properties style:font-name-asian="Times New Roman" style:font-name-complex="Times New Roman" fo:color="#010101"/>
    </style:style>
    <style:style style:name="P26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27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28" style:parent-style-name="Standard" style:family="paragraph">
      <style:paragraph-properties fo:text-align="justify"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10101"/>
    </style:style>
    <style:style style:name="P29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30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31" style:parent-style-name="Standard" style:family="paragraph">
      <style:paragraph-properties fo:margin-left="-0.3958in" fo:margin-right="-0.1458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/>
    </style:style>
    <style:style style:name="P32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33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34" style:parent-style-name="Standard" style:family="paragraph">
      <style:paragraph-properties fo:text-align="end"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35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36" style:parent-style-name="Standard" style:family="paragraph">
      <style:paragraph-properties fo:text-align="justify"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10101"/>
    </style:style>
    <style:style style:name="P37" style:parent-style-name="Standard" style:family="paragraph">
      <style:paragraph-properties fo:border="0.0034in solid #000000" fo:padding="0.0138in" style:shadow="none" fo:text-align="center" fo:margin-left="-0.3958in" fo:margin-right="-0.1458in" fo:background-color="#E6E6E6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10101"/>
    </style:style>
    <style:style style:name="P39" style:parent-style-name="Textbody" style:family="paragraph">
      <style:paragraph-properties fo:margin-left="-0.3958in" fo:margin-right="-0.1458in">
        <style:tab-stops/>
      </style:paragraph-properties>
      <style:text-properties fo:font-weight="bold" style:font-weight-asian="bold" style:font-weight-complex="bold"/>
    </style:style>
    <style:style style:name="P40" style:parent-style-name="Textbody" style:family="paragraph">
      <style:paragraph-properties fo:margin-left="-0.3958in" fo:margin-right="-0.1458in">
        <style:tab-stops/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10101"/>
    </style:style>
    <style:style style:name="P42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43" style:parent-style-name="Standard" style:family="paragraph">
      <style:paragraph-properties fo:text-align="justify" fo:margin-left="-0.3958in" fo:margin-right="-0.1458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/>
    </style:style>
    <style:style style:name="P44" style:parent-style-name="Standard" style:family="paragraph">
      <style:paragraph-properties fo:text-align="justify" fo:margin-left="-0.3958in" fo:margin-right="-0.1458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/>
    </style:style>
    <style:style style:name="P45" style:parent-style-name="Standard" style:family="paragraph">
      <style:paragraph-properties fo:text-align="justify"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46" style:parent-style-name="Standard" style:family="paragraph">
      <style:paragraph-properties fo:text-align="justify" fo:margin-left="-0.3958in" fo:margin-right="-0.1458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/>
    </style:style>
    <style:style style:name="P47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48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49" style:parent-style-name="Standard" style:family="paragraph">
      <style:paragraph-properties fo:text-align="justify" fo:margin-left="-0.3958in" fo:margin-right="-0.1458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50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/>
    </style:style>
    <style:style style:name="T51" style:parent-style-name="Policepardéfaut" style:family="text">
      <style:text-properties style:font-name-asian="Times New Roman" style:font-name-complex="Times New Roman" fo:color="#010101"/>
    </style:style>
    <style:style style:name="T52" style:parent-style-name="Policepardéfaut" style:family="text">
      <style:text-properties style:font-name-asian="Times New Roman" style:font-name-complex="Times New Roman" fo:color="#010101"/>
    </style:style>
    <style:style style:name="P53" style:parent-style-name="Standard" style:family="paragraph">
      <style:paragraph-properties fo:text-align="justify"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4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/>
    </style:style>
    <style:style style:name="T55" style:parent-style-name="Policepardéfaut" style:family="text">
      <style:text-properties style:font-name-asian="Times New Roman" style:font-name-complex="Times New Roman" fo:color="#010101"/>
    </style:style>
    <style:style style:name="P56" style:parent-style-name="Standard" style:family="paragraph">
      <style:paragraph-properties fo:text-align="justify"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7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10101" fo:font-size="11pt" style:font-size-asian="11pt" style:font-size-complex="11pt"/>
    </style:style>
    <style:style style:name="T58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59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60" style:parent-style-name="Standard" style:family="paragraph">
      <style:paragraph-properties fo:text-align="justify" fo:margin-left="-0.4062in" fo:margin-right="-0.39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1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6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6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4" style:parent-style-name="Standard" style:family="paragraph">
      <style:paragraph-properties fo:text-align="justify"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5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/>
    </style:style>
    <style:style style:name="T66" style:parent-style-name="Policepardéfaut" style:family="text">
      <style:text-properties style:font-name-asian="Times New Roman" style:font-name-complex="Times New Roman" fo:color="#010101"/>
    </style:style>
    <style:style style:name="P67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68" style:parent-style-name="Standard" style:family="paragraph">
      <style:paragraph-properties fo:margin-left="-0.3958in" fo:margin-right="-0.14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69" style:parent-style-name="Standard" style:family="paragraph">
      <style:paragraph-properties fo:margin-left="-0.3958in" fo:margin-right="-0.1458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/>
    </style:style>
    <style:style style:name="P70" style:parent-style-name="Standard" style:family="paragraph">
      <style:paragraph-properties fo:margin-left="-0.3958in" fo:margin-right="-0.1458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71" style:parent-style-name="Policepardéfaut" style:family="text">
      <style:text-properties style:font-name-asian="Times New Roman" style:font-name-complex="Times New Roman" fo:color="#010101"/>
    </style:style>
    <style:style style:name="T72" style:parent-style-name="Policepardéfaut" style:family="text">
      <style:text-properties style:font-name-asian="Times New Roman" style:font-name-complex="Times New Roman" fo:color="#010101"/>
    </style:style>
    <style:style style:name="T73" style:parent-style-name="Policepardéfaut" style:family="text">
      <style:text-properties style:font-name-asian="Times New Roman" style:font-name-complex="Times New Roman" fo:color="#010101"/>
    </style:style>
    <style:style style:name="T74" style:parent-style-name="Policepardéfaut" style:family="text">
      <style:text-properties style:font-name-asian="Times New Roman" style:font-name-complex="Times New Roman" fo:color="#010101"/>
    </style:style>
    <style:style style:name="T75" style:parent-style-name="Policepardéfaut" style:family="text">
      <style:text-properties style:font-name-asian="Times New Roman" style:font-name-complex="Times New Roman" fo:color="#010101"/>
    </style:style>
    <style:style style:name="T76" style:parent-style-name="Policepardéfaut" style:family="text">
      <style:text-properties style:font-name-asian="Times New Roman" style:font-name-complex="Times New Roman" fo:color="#010101"/>
    </style:style>
    <style:style style:name="T77" style:parent-style-name="Policepardéfaut" style:family="text">
      <style:text-properties style:font-name-asian="Times New Roman" style:font-name-complex="Times New Roman" fo:color="#010101"/>
    </style:style>
    <style:style style:name="T78" style:parent-style-name="Policepardéfaut" style:family="text">
      <style:text-properties style:font-name-asian="Times New Roman" style:font-name-complex="Times New Roman" fo:color="#010101"/>
    </style:style>
    <style:style style:name="P79" style:parent-style-name="Standard" style:family="paragraph">
      <style:paragraph-properties fo:margin-left="-0.3958in" fo:margin-right="-0.1458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P80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body>
    <office:text text:use-soft-page-breaks="true">
      <text:p text:style-name="P1"/>
      <text:p text:style-name="P6">DOSSIER N°RG :</text:p>
      <text:p text:style-name="P7">CABINET :</text:p>
      <text:p text:style-name="P8"><text:span text:style-name="T9">MAJEUR PROTEGE</text:span><text:s/>(nom, prénom) :</text:p>
      <text:p text:style-name="P10"/>
      <text:p text:style-name="P11">REQUETE AUX FINS DE RESILIATION DE BAIL DU LOGEMENT</text:p>
      <text:p text:style-name="P12"/>
      <text:p text:style-name="P13">NOM et Prénom du mandataire auteur de la requête</text:p>
      <text:p text:style-name="P14"><text:span text:style-name="T15">La personne protégée est locataire d’un logement à<text:s/></text:span><text:span text:style-name="T16">(adresse)<text:s/></text:span><text:span text:style-name="T17">:</text:span></text:p>
      <text:p text:style-name="P18"><text:span text:style-name="T19">en vertu d’un contrat de bail conclu le<text:s/></text:span><text:span text:style-name="T20">(date)<text:s/></text:span><text:span text:style-name="T21">:</text:span></text:p>
      <text:p text:style-name="P22"><text:span text:style-name="T23">avec<text:s/></text:span><text:span text:style-name="T24">(bailleur)<text:s/></text:span><text:span text:style-name="T25">:</text:span></text:p>
      <text:p text:style-name="P26">Je<text:s/>sollicite l’autorisation de résilier le bail de ce logement.</text:p>
      <text:p text:style-name="P27"/>
      <text:p text:style-name="P28">Je vous joins à cet effet l’avis préalable d’un médecin n'exerçant pas une fonction ou n'occupant pas un emploi dans l'établissement dans lequel la personne protégée est accueillie sur le<text:s/>maintien à domicile (article 426 du code civil).</text:p>
      <text:p text:style-name="P29"/>
      <text:p text:style-name="P30">Par ailleurs, je sollicite l’autorisation de :</text:p>
      <text:p text:style-name="P31">☐ vendre les meubles</text:p>
      <text:p text:style-name="P32">☐ faire débarrasser le logement par le biais d’une association</text:p>
      <text:p text:style-name="P33">☐ autre<text:tab/><text:s/>(précisez)</text:p>
      <text:p text:style-name="P34"/>
      <text:p text:style-name="P35">Fait le : <text:s/><text:tab/><text:tab/><text:tab/><text:tab/><text:tab/><text:tab/><text:tab/><text:tab/><text:tab/><text:tab/>Signature<text:s/><text:tab/><text:tab/></text:p>
      <text:p text:style-name="P36"/>
      <text:p text:style-name="P37">ORDONNANCE</text:p>
      <text:p text:style-name="P38"/>
      <text:p text:style-name="P39">DOSSIER N°RG</text:p>
      <text:p text:style-name="P40">CABINET</text:p>
      <text:p text:style-name="P41">MAJEUR PROTEGE</text:p>
      <text:p text:style-name="P42">Nous...............................................juge des tutelles, assisté(e) de.................................................greffier ;</text:p>
      <text:p text:style-name="P43"/>
      <text:p text:style-name="P44">Vu l’article 426 du code civil,</text:p>
      <text:p text:style-name="P45"/>
      <text:p text:style-name="P46">☐<text:tab/>Attendu que l’opération envisagée est<text:s/>conforme à l’intérêt de la personne protégée, qu’il convient de l’autoriser,</text:p>
      <text:p text:style-name="P47">☐<text:tab/>Attendu qu’il convient de rejeter la requête pour les motifs suivants :</text:p>
      <text:p text:style-name="P48"/>
      <text:p text:style-name="P49"><text:span text:style-name="T50">Autorisons</text:span><text:span text:style-name="T51"><text:s/>….........................................agissant en qualité de curateur à résilier le bail<text:s/></text:span><text:span text:style-name="T52">du logement visé dans la requête ;</text:span></text:p>
      <text:p text:style-name="P53"><text:span text:style-name="T54">Autorisons</text:span><text:span text:style-name="T55"><text:s/>la libération dudit bien des meubles le garnissant selon les termes de la requête ;</text:span></text:p>
      <text:p text:style-name="P56"><text:span text:style-name="T57">Rappelons</text:span><text:span text:style-name="T58"><text:s/>que <text:s/>les souvenirs, les objets à caractère personnel, ceux indispensables aux personnes handicapées ou destinés aux<text:s/></text:span><text:span text:style-name="T59">soins des personnes malades seront gardés à la disposition du majeur protégé et qu’en cas d’accueil en maison de retraite, le délai de préavis pour donner congé est réduit à un mois ;</text:span></text:p>
      <text:p text:style-name="P60"><text:span text:style-name="T61">Disons</text:span><text:span text:style-name="T62"><text:s/>qu’il nous sera rendu compte de l’exécution de la présente ordonn</text:span><text:span text:style-name="T63">ance dans un délai de trois mois suivant notification ;</text:span></text:p>
      <text:p text:style-name="P64"><text:span text:style-name="T65">Ordonnons</text:span><text:span text:style-name="T66"><text:s/>l'exécution provisoire de la présente décision qui sera notifiée à :</text:span></text:p>
      <text:p text:style-name="P67"/>
      <text:p text:style-name="P68">Fait au tribunal d'instance de Paris, le</text:p>
      <text:p text:style-name="P69"/>
      <text:p text:style-name="P70"><text:span text:style-name="T71">Le greffier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Le juge des tutelle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875in" fo:margin-bottom="0.5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75in"/>
      </style:header-style>
      <style:footer-style>
        <style:header-footer-properties style:dynamic-spacing="true" fo:min-height="-0.1875in"/>
      </style:footer-style>
    </style:page-layout>
    <style:style style:name="P2" style:parent-style-name="Standard" style:family="paragraph">
      <style:paragraph-properties fo:text-align="center" fo:margin-left="-0.0006in" fo:margin-right="-0.0006in">
        <style:tab-stops/>
      </style:paragraph-properties>
    </style:style>
    <style:style style:name="T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5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Tribunal d’instance de Paris</text:span></text:p>
        <text:p text:style-name="P4">Parvis du Tribunal de Paris, Service de la protection des majeurs 75859 PARIS CEDEX 17</text:p>
        <text:p text:style-name="P5">Téléphone : 01.87.27.95.00 <text:s/>Fax : 01.87.27.95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e Vaillot</meta:initial-creator>
    <dc:creator>vaillot</dc:creator>
    <meta:creation-date>2018-11-05T08:33:00Z</meta:creation-date>
    <dc:date>2018-11-05T08:33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028" meta:row-count="14" meta:non-whitespace-character-count="1720"/>
  </office:meta>
</office:document-meta>
</file>