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10101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7" style:parent-style-name="Textbody" style:family="paragraph">
      <style:paragraph-properties fo:margin-left="-0.375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margin-left="-0.375in">
        <style:tab-stops/>
      </style:paragraph-properties>
    </style:style>
    <style:style style:name="P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10101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order="0.0034in solid #000000" fo:padding="0.0138in" style:shadow="none" fo:text-align="center" fo:margin-left="-0.375in" fo:margin-right="-0.3125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fo:text-align="justify" fo:margin-left="-0.375in" fo:margin-right="-0.3125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P12" style:parent-style-name="Standard" style:family="paragraph">
      <style:paragraph-properties fo:line-height="150%" fo:margin-left="-0.375in" fo:margin-right="-0.3125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line-height="150%" fo:margin-left="-0.375in" fo:margin-right="-0.3125in">
        <style:tab-stops/>
      </style:paragraph-properties>
    </style:style>
    <style:style style:name="T1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1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1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18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0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26" style:parent-style-name="Policepardéfaut" style:family="text">
      <style:text-properties style:font-name-asian="Times New Roman" style:font-name-complex="Times New Roman" fo:font-style="italic" style:font-style-asian="italic" style:font-style-complex="italic" fo:color="#010101" fo:font-size="11pt" style:font-size-asian="11pt" style:font-size-complex="11pt"/>
    </style:style>
    <style:style style:name="T2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28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9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0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P31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2" style:parent-style-name="Standard" style:family="paragraph">
      <style:paragraph-properties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3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4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5" style:parent-style-name="Standard" style:family="paragraph">
      <style:paragraph-properties fo:text-align="end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6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7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8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39" style:parent-style-name="Standard" style:family="paragraph">
      <style:paragraph-properties fo:border="0.0034in solid #000000" fo:padding="0.0138in" style:shadow="none" fo:text-align="center" fo:margin-left="-0.375in" fo:margin-right="-0.3125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0" style:parent-style-name="Standard" style:family="paragraph">
      <style:paragraph-properties fo:border="0.0034in solid #000000" fo:padding="0.0138in" style:shadow="none" fo:text-align="center" fo:margin-left="-0.375in" fo:margin-right="-0.3125in" fo:background-color="#E6E6E6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1" style:parent-style-name="Textbody" style:family="paragraph">
      <style:paragraph-properties fo:margin-left="-0.375in" fo:margin-right="-0.3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2" style:parent-style-name="Textbody" style:family="paragraph">
      <style:paragraph-properties fo:margin-left="-0.375in" fo:margin-right="-0.3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3" style:parent-style-name="Textbody" style:family="paragraph">
      <style:paragraph-properties fo:margin-left="-0.375in" fo:margin-right="-0.312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Textbody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P45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6" style:parent-style-name="Standard" style:family="paragraph">
      <style:paragraph-properties fo:text-align="justify"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7" style:parent-style-name="Standard" style:family="paragraph">
      <style:paragraph-properties fo:text-align="justify"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8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49" style:parent-style-name="Standard" style:family="paragraph">
      <style:paragraph-properties fo:text-align="justify"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0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1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2" style:parent-style-name="Standard" style:family="paragraph">
      <style:paragraph-properties fo:text-align="justify"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53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5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5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56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57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8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5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0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1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2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4" style:parent-style-name="Standard" style:family="paragraph">
      <style:paragraph-properties fo:text-align="justify"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65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66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67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68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69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7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1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2" style:parent-style-name="Policepardéfaut" style:family="text">
      <style:text-properties style:font-name-asian="Times New Roman" style:font-name-complex="Times New Roman" fo:font-weight="bold" style:font-weight-asian="bold" style:font-weight-complex="bold" fo:color="#010101" fo:font-size="11pt" style:font-size-asian="11pt" style:font-size-complex="11pt"/>
    </style:style>
    <style:style style:name="T7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P74" style:parent-style-name="Standard" style:family="paragraph">
      <style:paragraph-properties fo:text-align="justify"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5" style:parent-style-name="Standard" style:family="paragraph">
      <style:paragraph-properties fo:margin-left="-0.375in" fo:margin-right="-0.312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6" style:parent-style-name="Standard" style:family="paragraph">
      <style:paragraph-properties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  <style:text-properties style:font-name-asian="Times New Roman" style:font-name-complex="Times New Roman" fo:color="#010101" fo:font-size="11pt" style:font-size-asian="11pt" style:font-size-complex="11pt"/>
    </style:style>
    <style:style style:name="P77" style:parent-style-name="Standard" style:family="paragraph">
      <style:paragraph-properties fo:margin-left="-0.375in" fo:margin-right="-0.3125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</style:tab-stops>
      </style:paragraph-properties>
    </style:style>
    <style:style style:name="T78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79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0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1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2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3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4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  <style:style style:name="T85" style:parent-style-name="Policepardéfaut" style:family="text">
      <style:text-properties style:font-name-asian="Times New Roman" style:font-name-complex="Times New Roman" fo:color="#010101" fo:font-size="11pt" style:font-size-asian="11pt" style:font-size-complex="11pt"/>
    </style:style>
  </office:automatic-styles>
  <office:body>
    <office:text text:use-soft-page-breaks="true">
      <text:p text:style-name="P1"/>
      <text:p text:style-name="P6">DOSSIER N°RG</text:p>
      <text:p text:style-name="P7">CABINET</text:p>
      <text:p text:style-name="P8">MAJEUR PROTEGE (et nature de la mesure)</text:p>
      <text:p text:style-name="P9"/>
      <text:p text:style-name="P10">REQUETE AUX FINS DE RESILIATION DE BAIL DU LOGEMENT</text:p>
      <text:p text:style-name="P11"/>
      <text:p text:style-name="P12">NOM et Prénom du mandataire auteur de la requête</text:p>
      <text:p text:style-name="P13"><text:span text:style-name="T14">La personne<text:s/></text:span><text:span text:style-name="T15">protégée est locataire d’un logement à<text:s/></text:span><text:span text:style-name="T16">(adresse)<text:s/></text:span><text:span text:style-name="T17">:</text:span></text:p>
      <text:p text:style-name="P18"><text:span text:style-name="T19">en vertu d’un contrat de bail conclu le<text:s/></text:span><text:span text:style-name="T20">(date)<text:s/></text:span><text:span text:style-name="T21">:</text:span><text:span text:style-name="T22"><text:tab/></text:span><text:span text:style-name="T23"><text:tab/></text:span><text:span text:style-name="T24"><text:tab/></text:span><text:span text:style-name="T25"><text:tab/>avec<text:s/></text:span><text:span text:style-name="T26">(bailleur)<text:s/></text:span><text:span text:style-name="T27">:</text:span></text:p>
      <text:p text:style-name="P28"/>
      <text:p text:style-name="P29">Je sollicite l’autorisation de résilier le bail de ce logement.</text:p>
      <text:p text:style-name="P30">Je vous joins à cet effet l’avis préalable d’un médecin n'exerçant pas<text:s/>une fonction ou n'occupant pas un emploi dans l'établissement dans lequel la personne protégée est accueillie sur le maintien à domicile (article 426 du code civil).</text:p>
      <text:p text:style-name="P31">Par ailleurs, je sollicite l’autorisation de :</text:p>
      <text:p text:style-name="P32">☐ vendre les meubles</text:p>
      <text:p text:style-name="P33">☐ faire débarrasser le logement par le biais d’une association</text:p>
      <text:p text:style-name="P34">☐ autre<text:tab/><text:s/>(précisez)</text:p>
      <text:p text:style-name="P35"/>
      <text:p text:style-name="P36">Fait le : <text:s/><text:tab/><text:tab/><text:tab/><text:tab/><text:tab/><text:tab/><text:tab/><text:tab/><text:tab/><text:tab/>Signature<text:s/><text:tab/><text:tab/></text:p>
      <text:p text:style-name="P37"/>
      <text:p text:style-name="P38"/>
      <text:p text:style-name="P39">ORDONNANCE</text:p>
      <text:p text:style-name="P40"/>
      <text:p text:style-name="P41"/>
      <text:p text:style-name="P42">DOSSIER N°RG</text:p>
      <text:p text:style-name="P43">CABINET</text:p>
      <text:p text:style-name="P44">MAJEUR PROTEGE</text:p>
      <text:p text:style-name="P45">Nous......................................juge des tutelles, assisté(e)<text:s/>de..................................................greffier ;</text:p>
      <text:p text:style-name="P46"/>
      <text:p text:style-name="P47">Vu l’article 426 du code civil,</text:p>
      <text:p text:style-name="P48"/>
      <text:p text:style-name="P49">☐<text:tab/>Attendu que l’opération envisagée est conforme à l’intérêt de la personne protégée, qu’il convient de l’autoriser,</text:p>
      <text:p text:style-name="P50">☐<text:tab/>Attendu qu’il convient de rejeter la<text:s/>requête pour les motifs suivants :</text:p>
      <text:p text:style-name="P51"/>
      <text:p text:style-name="P52"><text:span text:style-name="T53">Autorisons</text:span><text:span text:style-name="T54"><text:s text:c="26"/></text:span><text:span text:style-name="T55"><text:tab/>agissant en qualité de tuteur à résilier le bail du logement visé dans la requête ;</text:span></text:p>
      <text:p text:style-name="P56"/>
      <text:p text:style-name="P57"><text:span text:style-name="T58">Autorisons</text:span><text:span text:style-name="T59"><text:s/>la libération dudit bien des meubles le garnissant selon les termes de la requête ;</text:span></text:p>
      <text:p text:style-name="P60"><text:span text:style-name="T61">Rap</text:span><text:span text:style-name="T62">pelons</text:span><text:span text:style-name="T63"><text:s/>que <text:s/>les souvenirs, les objets à caractère personnel, ceux indispensables aux personnes handicapées ou destinés aux soins des personnes malades seront gardés à la disposition du majeur protégé ;</text:span></text:p>
      <text:p text:style-name="P64"><text:span text:style-name="T65">Rappelons</text:span><text:span text:style-name="T66"><text:s/>qu’en cas d’accueil en maison de retraite, l</text:span><text:span text:style-name="T67">e délai de préavis pour donner congé est réduit à un mois ;</text:span></text:p>
      <text:p text:style-name="P68"><text:span text:style-name="T69">Disons</text:span><text:span text:style-name="T70"><text:s/>qu’il nous sera rendu compte de l’exécution de la présente ordonnance dans un délai de trois mois suivant notification ;</text:span></text:p>
      <text:p text:style-name="P71"><text:span text:style-name="T72">Ordonnons</text:span><text:span text:style-name="T73"><text:s/>l'exécution provisoire de la présente décision qui sera notifiée à :</text:span></text:p>
      <text:p text:style-name="P74"/>
      <text:p text:style-name="P75">Fait au tribunal d'instance de Paris, le</text:p>
      <text:p text:style-name="P76"/>
      <text:p text:style-name="P77"><text:span text:style-name="T78">Le greffier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Le juge des tutel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TextBody0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0" style:display-name="Text Body" style:family="paragraph" style:parent-style-name="Standard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75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75in"/>
      </style:header-style>
      <style:footer-style>
        <style:header-footer-properties style:dynamic-spacing="true" fo:min-height="-0.1875in"/>
      </style:footer-style>
    </style:page-layout>
    <style:style style:name="P2" style:parent-style-name="Standard" style:family="paragraph">
      <style:paragraph-properties fo:text-align="center" fo:margin-left="-0.0006in" fo:margin-right="-0.0006in">
        <style:tab-stops/>
      </style:paragraph-properties>
    </style:style>
    <style:style style:name="T3" style:parent-style-name="Policepardéfaut" style:family="text">
      <style:text-properties style:font-name="Verdana" style:font-name-asian="Verdana" style:font-name-complex="Verdana" fo:font-weight="bold" style:font-weight-asian="bold" style:font-weight-complex="bold" fo:color="#4158CC" fo:font-size="7pt" style:font-size-asian="7pt" style:font-size-complex="7pt"/>
    </style:style>
    <style:style style:name="P4" style:parent-style-name="Standard" style:family="paragraph">
      <style:paragraph-properties style:text-autospace="none" fo:text-align="center"/>
      <style:text-properties style:font-name="Verdana" style:font-name-asian="Verdana" style:font-name-complex="Verdana" fo:color="#4158CC" fo:font-size="7pt" style:font-size-asian="7pt" style:font-size-complex="7pt"/>
    </style:style>
    <style:style style:name="P5" style:parent-style-name="Standard" style:family="paragraph">
      <style:paragraph-properties fo:text-align="center" fo:margin-left="-0.0006in" fo:margin-right="-0.0006in">
        <style:tab-stops/>
      </style:paragraph-properties>
      <style:text-properties style:font-name="Verdana" style:font-name-asian="Verdana" style:font-name-complex="Verdana" fo:color="#4158CC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Tribunal d’instance de Paris</text:span></text:p>
        <text:p text:style-name="P4">Parvis du Tribunal de Paris, Service de la protection des majeurs 75859 PARIS CEDEX 17</text:p>
        <text:p text:style-name="P5">Téléphone : 01.87.27.95.00 <text:s/>Fax : 01.87.27.95.4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e Vaillot</meta:initial-creator>
    <dc:creator>vaillot</dc:creator>
    <meta:creation-date>2018-11-05T08:48:00Z</meta:creation-date>
    <dc:date>2018-11-05T08:48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1" meta:character-count="2019" meta:row-count="14" meta:non-whitespace-character-count="1712"/>
  </office:meta>
</office:document-meta>
</file>