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-0.3229in" fo:margin-right="-0.177in">
        <style:tab-stops/>
      </style:paragraph-properties>
      <style:text-properties fo:font-weight="bold" style:font-weight-asian="bold" style:font-weight-complex="bold"/>
    </style:style>
    <style:style style:name="P6" style:parent-style-name="Textbody" style:family="paragraph">
      <style:paragraph-properties fo:margin-left="-0.3229in" fo:margin-right="-0.177in">
        <style:tab-stops/>
      </style:paragraph-properties>
      <style:text-properties fo:font-weight="bold" style:font-weight-asian="bold" style:font-weight-complex="bold"/>
    </style:style>
    <style:style style:name="P7" style:parent-style-name="Textbody" style:family="paragraph">
      <style:paragraph-properties fo:margin-left="-0.3229in" fo:margin-right="-0.177in">
        <style:tab-stops/>
      </style:paragraph-properties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border="0.0034in solid #000000" fo:padding="0.0138in" style:shadow="none" fo:text-align="center" fo:margin-left="-0.3229in" fo:margin-right="-0.177in" fo:background-color="#E6E6E6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justify" fo:margin-left="-0.3229in" fo:margin-right="-0.177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12" style:parent-style-name="Standard" style:family="paragraph">
      <style:paragraph-properties fo:line-height="150%" fo:margin-left="-0.3229in" fo:margin-right="-0.177in">
        <style:tab-stops/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margin-left="-0.3229in" fo:margin-right="-0.17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14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6" style:parent-style-name="Policepardéfaut" style:family="text">
      <style:text-properties style:font-name-asian="Times New Roman" style:font-name-complex="Times New Roman" fo:font-style="italic" style:font-style-asian="italic" fo:color="#010101" fo:font-size="11pt" style:font-size-asian="11pt" style:font-size-complex="11pt"/>
    </style:style>
    <style:style style:name="P17" style:parent-style-name="Standard" style:family="paragraph">
      <style:paragraph-properties fo:text-align="end" fo:margin-left="-0.3229in" fo:margin-right="-0.17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18" style:parent-style-name="Standard" style:family="paragraph">
      <style:paragraph-properties fo:text-align="justify" fo:margin-left="-0.3229in" fo:margin-right="-0.17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20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21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22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23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24" style:parent-style-name="Standard" style:family="paragraph">
      <style:paragraph-properties fo:text-align="justify" fo:margin-left="-0.3229in" fo:margin-right="-0.17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25" style:parent-style-name="Standard" style:family="paragraph">
      <style:paragraph-properties fo:text-align="justify" fo:margin-left="-0.3229in" fo:margin-right="-0.17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26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10101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10101" fo:font-size="11pt" style:font-size-asian="11pt" style:font-size-complex="11pt"/>
    </style:style>
    <style:style style:name="T28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29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30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left="-0.3229in" fo:margin-right="-0.17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33" style:parent-style-name="Standard" style:family="paragraph">
      <style:paragraph-properties fo:text-align="justify" fo:margin-left="-0.3229in" fo:margin-right="-0.17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34" style:parent-style-name="Standard" style:family="paragraph">
      <style:paragraph-properties fo:text-align="justify" fo:margin-left="-0.3229in" fo:margin-right="-0.17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35" style:parent-style-name="Standard" style:family="paragraph">
      <style:paragraph-properties fo:text-align="justify" fo:margin-left="-0.3229in" fo:margin-right="-0.17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36" style:parent-style-name="Standard" style:family="paragraph">
      <style:paragraph-properties fo:text-align="justify" fo:margin-left="-0.3229in" fo:margin-right="-0.17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37" style:parent-style-name="Standard" style:family="paragraph">
      <style:paragraph-properties fo:text-align="justify" fo:margin-left="-0.3229in" fo:margin-right="-0.17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38" style:parent-style-name="Standard" style:family="paragraph">
      <style:paragraph-properties fo:text-align="justify" fo:margin-left="-0.3229in" fo:margin-right="-0.17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39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40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41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42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P43" style:parent-style-name="Standard" style:family="paragraph">
      <style:paragraph-properties fo:text-align="justify" fo:margin-left="-0.3229in" fo:margin-right="-0.17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44" style:parent-style-name="Standard" style:family="paragraph">
      <style:paragraph-properties fo:text-align="justify" fo:margin-left="-0.3229in" fo:margin-right="-0.17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45" style:parent-style-name="Standard" style:family="paragraph">
      <style:paragraph-properties fo:text-align="justify" fo:margin-left="-0.3229in" fo:margin-right="-0.17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46" style:parent-style-name="Standard" style:family="paragraph">
      <style:paragraph-properties fo:border="0.0034in solid #000000" fo:padding="0.0138in" style:shadow="none" fo:text-align="center" fo:margin-left="-0.3229in" fo:margin-right="-0.177in" fo:background-color="#E6E6E6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fo:text-align="justify" fo:margin-left="-0.3229in" fo:margin-right="-0.17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48" style:parent-style-name="Textbody" style:family="paragraph">
      <style:paragraph-properties fo:margin-left="-0.3229in" fo:margin-right="-0.17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9" style:parent-style-name="Textbody" style:family="paragraph">
      <style:paragraph-properties fo:margin-left="-0.3229in" fo:margin-right="-0.17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 fo:margin-left="-0.3229in" fo:margin-right="-0.17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P51" style:parent-style-name="Standard" style:family="paragraph">
      <style:paragraph-properties fo:text-align="justify" fo:margin-left="-0.3229in" fo:margin-right="-0.17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52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53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54" style:parent-style-name="Standard" style:family="paragraph">
      <style:paragraph-properties fo:text-align="justify" fo:margin-left="-0.3229in" fo:margin-right="-0.17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55" style:parent-style-name="Standard" style:family="paragraph">
      <style:paragraph-properties fo:text-align="justify" fo:margin-left="-0.3229in" fo:margin-right="-0.17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56" style:parent-style-name="Standard" style:family="paragraph">
      <style:paragraph-properties fo:text-align="justify" fo:margin-left="-0.3229in" fo:margin-right="-0.17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57" style:parent-style-name="Standard" style:family="paragraph">
      <style:paragraph-properties fo:text-align="justify" fo:margin-left="-0.3229in" fo:margin-right="-0.17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58" style:parent-style-name="Standard" style:family="paragraph">
      <style:paragraph-properties fo:text-align="justify" fo:margin-left="-0.3229in" fo:margin-right="-0.17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59" style:parent-style-name="Standard" style:family="paragraph">
      <style:paragraph-properties fo:text-align="justify" fo:margin-left="-0.3229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60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61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62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63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64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65" style:parent-style-name="Standard" style:family="paragraph">
      <style:paragraph-properties fo:text-align="justify" fo:margin-left="-0.3229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66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67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68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69" style:parent-style-name="Standard" style:family="paragraph">
      <style:paragraph-properties fo:text-align="justify" fo:margin-left="-0.3229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70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71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72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73" style:parent-style-name="Standard" style:family="paragraph">
      <style:paragraph-properties fo:text-align="justify" fo:margin-left="-0.3229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74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7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76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77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78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79" style:parent-style-name="Standard" style:family="paragraph">
      <style:paragraph-properties fo:text-align="justify" fo:margin-left="-0.3229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80" style:parent-style-name="Standard" style:family="paragraph">
      <style:paragraph-properties fo:text-align="justify" fo:margin-left="-0.3229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81" style:parent-style-name="Standard" style:family="paragraph">
      <style:paragraph-properties fo:text-align="justify" fo:margin-left="-0.3229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82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83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84" style:parent-style-name="Standard" style:family="paragraph">
      <style:paragraph-properties fo:text-align="justify" fo:margin-left="-0.3229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85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86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87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88" style:parent-style-name="Standard" style:family="paragraph">
      <style:paragraph-properties fo:text-align="justify" fo:margin-left="-0.3229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89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90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91" style:parent-style-name="Standard" style:family="paragraph">
      <style:paragraph-properties fo:text-align="justify" fo:margin-left="-0.3229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92" style:parent-style-name="Standard" style:family="paragraph">
      <style:paragraph-properties fo:text-align="justify" fo:margin-left="-0.3229in" fo:margin-right="-0.17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93" style:parent-style-name="Standard" style:family="paragraph">
      <style:paragraph-properties fo:text-align="justify" fo:margin-left="-0.3229in" fo:margin-right="-0.17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94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6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7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8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9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00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01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02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</office:automatic-styles>
  <office:body>
    <office:text text:use-soft-page-breaks="true">
      <text:p text:style-name="P1">DOSSIER N°RG</text:p>
      <text:p text:style-name="P6">CABINET</text:p>
      <text:p text:style-name="P7"><text:span text:style-name="T8">MAJEUR PROTEGE<text:s/></text:span><text:span text:style-name="T9">(nom et prénom) :</text:span></text:p>
      <text:p text:style-name="P10">REQUÊTE AUX FINS DE VENTE DU LOGEMENT <text:s/></text:p>
      <text:p text:style-name="P11"/>
      <text:p text:style-name="P12">NOM et Prénom du mandataire auteur de la requête<text:s/>:</text:p>
      <text:p text:style-name="P13"><text:span text:style-name="T14">La personne protégée est<text:s/></text:span><text:span text:style-name="T15">propriétaire d’un bien immobilier sis à :<text:s/></text:span><text:span text:style-name="T16">(adresse, numéro de lots, cave, parking)</text:span></text:p>
      <text:p text:style-name="P17"/>
      <text:p text:style-name="P18"><text:span text:style-name="T19">Je sollicite l’autorisation de vendre ce bien immobilier au prix de : <text:s/></text:span><text:span text:style-name="T20"><text:tab/></text:span><text:span text:style-name="T21"><text:tab/>euros (</text:span><text:span text:style-name="T22">(prix minimum <text:s/>net vendeur, payable au comptant lors de la signature de l’acte</text:span><text:span text:style-name="T23">)</text:span></text:p>
      <text:p text:style-name="P24">Je vous joins à cet effet deux attestations de valeur établies par deux professionnels de l’immobilier (agences immobilières ou notaires).</text:p>
      <text:p text:style-name="P25"><text:span text:style-name="T26">Attention<text:s/></text:span><text:span text:style-name="T27">:<text:s/></text:span><text:span text:style-name="T28">si le bien immobilier à vendre était la résidence principale ou secondaire de la personne protégée avant qu’elle soit</text:span><text:span text:style-name="T29"><text:s/>admise dans une institution (hôpital en long séjour, maison de retraite, EHPAD... ), il est nécessaire d’adresser avec cette requête<text:s/></text:span><text:span text:style-name="T30">l’avis préalable d’un médecin <text:s/>n'exerçant pas une fonction ou n'occupant pas un emploi dans l'établissement dans lequel la</text:span><text:span text:style-name="T31"><text:s/>personne protégée est accueillie, sur le maintien à domicile (article 426 du code civil),</text:span></text:p>
      <text:p text:style-name="P32"/>
      <text:p text:style-name="P33">Par ailleurs, je sollicite l’autorisation de :</text:p>
      <text:p text:style-name="P34">☐ vendre les meubles</text:p>
      <text:p text:style-name="P35">☐ faire débarrasser le logement par le biais d’une association</text:p>
      <text:p text:style-name="P36">☐ autre<text:tab/><text:s/>(précisez)</text:p>
      <text:p text:style-name="P37"/>
      <text:p text:style-name="P38"><text:span text:style-name="T39">Je<text:s/></text:span><text:span text:style-name="T40">sollicite l’autorisation de verser le prix de la vente sur le compte n°<text:s/></text:span><text:span text:style-name="T41"><text:tab/><text:s text:c="25"/>ouvert au nom de la personne protégée auprès de<text:s/></text:span><text:span text:style-name="T42">(nom de l'établissement)</text:span></text:p>
      <text:p text:style-name="P43"/>
      <text:p text:style-name="P44">Fait le : <text:s/><text:tab/><text:tab/><text:tab/><text:tab/><text:tab/><text:tab/><text:tab/><text:tab/>Signature <text:s/>: <text:s text:c="4"/><text:tab/><text:tab/></text:p>
      <text:p text:style-name="P45"/>
      <text:p text:style-name="P46">ORDONNANCE</text:p>
      <text:p text:style-name="P47"/>
      <text:p text:style-name="P48">DOSSIER N°RG</text:p>
      <text:p text:style-name="P49">CABINET</text:p>
      <text:p text:style-name="P50">MAJEUR<text:s/>PROTEGE</text:p>
      <text:p text:style-name="P51"><text:span text:style-name="T52"><text:s/></text:span><text:span text:style-name="T53">Nous.................................................juge des tutelles, assisté(e) de..............................................greffier ;</text:span></text:p>
      <text:p text:style-name="P54">Vu l’article 426 du code civil,</text:p>
      <text:p text:style-name="P55">☐Attendu que l’opération envisagée est conforme à l’intérêt de la personne protégée, qu’il convient de l’autoriser,</text:p>
      <text:p text:style-name="P56">☐Attendu qu’il convient de rejeter la requête pour les motifs suivants :</text:p>
      <text:p text:style-name="P57"/>
      <text:p text:style-name="P58"/>
      <text:p text:style-name="P59"><text:span text:style-name="T60">Autorisons</text:span><text:span text:style-name="T61"><text:s text:c="66"/>,agissant en qualité de curateur à vendre à l'amiable le bien cité dans la requête ci-dessus au prix minimum net vendeur de<text:s/></text:span><text:span text:style-name="T62"><text:tab/></text:span><text:span text:style-name="T63"><text:tab/></text:span><text:span text:style-name="T64"><text:tab/><text:s text:c="2"/>payable comptant à la signature de l'acte authentique ;</text:span></text:p>
      <text:p text:style-name="P65"><text:span text:style-name="T66">Autor</text:span><text:span text:style-name="T67">isons</text:span><text:span text:style-name="T68"><text:s/>le représentant légal à libérer le dit bien des meubles le garnissant selon les termes de la requête ;</text:span></text:p>
      <text:p text:style-name="P69"><text:span text:style-name="T70">Rappelons</text:span><text:span text:style-name="T71"><text:s/>que les souvenirs, les objets à caractère personnel, ceux indispensables aux personnes handicapées ou destinés aux soins des personnes ma</text:span><text:span text:style-name="T72">lades seront gardés à la disposition du majeur protégé ;</text:span></text:p>
      <text:p text:style-name="P73"><text:span text:style-name="T74">Disons</text:span><text:span text:style-name="T75"><text:s/>que le capital revenant à (</text:span><text:span text:style-name="T76">prénom, nom de naissance et nom d'épouse du majeur protégé</text:span><text:span text:style-name="T77">) <text:s text:c="105"/></text:span><text:span text:style-name="T78"><text:s text:c="28"/>.sera :</text:span></text:p>
      <text:p text:style-name="P79">☐ déposé sur le compte mentionné dans la requête</text:p>
      <text:p text:style-name="P80">☐ déposé sur un compte ouvert au nom du majeur protégé, <text:s/>et <text:s/>le représentant légal devra nous présenter une requête pour le placement des fonds dans le délai de trois mois<text:s/>à compter de ce versement ;</text:p>
      <text:p text:style-name="P81"><text:span text:style-name="T82">Disons</text:span><text:span text:style-name="T83"><text:s/>qu’il nous sera rendu compte de l’exécution de la présente ordonnance dans un délai de trois mois suivant notification;</text:span></text:p>
      <text:p text:style-name="P84"><text:span text:style-name="T85">Disons</text:span><text:span text:style-name="T86"><text:s/>que la présente ordonnance sera caduque à l’expiration d’un délai d’un an à compter de sa not</text:span><text:span text:style-name="T87">ification ;</text:span></text:p>
      <text:p text:style-name="P88"><text:span text:style-name="T89">Ordonnons</text:span><text:span text:style-name="T90"><text:s/>l'exécution provisoire de la présente décision qui sera notifiée à :</text:span></text:p>
      <text:p text:style-name="P91">Fait au tribunal d'instance de Paris, le</text:p>
      <text:p text:style-name="P92"/>
      <text:p text:style-name="P93"><text:span text:style-name="T94">Le greffier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Le juge des tutel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6875in" fo:margin-bottom="0.5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in"/>
      </style:header-style>
      <style:footer-style>
        <style:header-footer-properties style:dynamic-spacing="true" fo:min-height="-0.3125in"/>
      </style:footer-style>
    </style:page-layout>
    <style:style style:name="P2" style:parent-style-name="Standard" style:family="paragraph">
      <style:paragraph-properties fo:text-align="center" fo:margin-left="-0.0006in" fo:margin-right="-0.0006in">
        <style:tab-stops/>
      </style:paragraph-properties>
    </style:style>
    <style:style style:name="T3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4158CC" fo:font-size="7pt" style:font-size-asian="7pt" style:font-size-complex="7pt"/>
    </style:style>
    <style:style style:name="P4" style:parent-style-name="Standard" style:family="paragraph">
      <style:paragraph-properties style:text-autospace="none" fo:text-align="center"/>
      <style:text-properties style:font-name="Verdana" style:font-name-asian="Verdana" style:font-name-complex="Verdana" fo:color="#4158CC" fo:font-size="7pt" style:font-size-asian="7pt" style:font-size-complex="7pt"/>
    </style:style>
    <style:style style:name="P5" style:parent-style-name="Standard" style:family="paragraph">
      <style:paragraph-properties fo:text-align="center" fo:margin-left="-0.0006in" fo:margin-right="-0.0006in">
        <style:tab-stops/>
      </style:paragraph-properties>
      <style:text-properties style:font-name="Verdana" style:font-name-asian="Verdana" style:font-name-complex="Verdana" fo:color="#4158C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Tribunal d’instance de Paris</text:span></text:p>
        <text:p text:style-name="P4">Parvis du Tribunal de Paris, Service de la protection des majeurs 75859 PARIS CEDEX 17</text:p>
        <text:p text:style-name="P5">Téléphone : 01.87.27.95.00 <text:s/>Fax : 01.87.27.95.4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e Vaillot</meta:initial-creator>
    <dc:creator>vaillot</dc:creator>
    <meta:creation-date>2018-11-05T08:33:00Z</meta:creation-date>
    <dc:date>2018-11-05T08:33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3" meta:character-count="3269" meta:row-count="23" meta:non-whitespace-character-count="2772"/>
  </office:meta>
</office:document-meta>
</file>