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4166in" fo:margin-right="-0.2916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margin-left="-0.4166in" fo:margin-right="-0.2916in">
        <style:tab-stops/>
      </style:paragraph-properties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-0.4166in" fo:margin-right="-0.291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border="0.0034in solid #000000" fo:padding="0.0138in" style:shadow="none" fo:text-align="center" fo:margin-left="-0.4166in" fo:margin-right="-0.2916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 fo:margin-left="-0.3958in" fo:margin-right="-0.291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fo:color="#010101" fo:font-size="11pt" style:font-size-asian="11pt" style:font-size-complex="11pt"/>
    </style:style>
    <style:style style:name="P17" style:parent-style-name="Standard" style:family="paragraph">
      <style:paragraph-properties fo:text-align="end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8" style:parent-style-name="Standard" style:family="paragraph">
      <style:paragraph-properties fo:text-align="justify" fo:margin-left="-0.3958in" fo:margin-right="-0.291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9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0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1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1pt" style:font-size-asian="11pt" style:font-size-complex="11pt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9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0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1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2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3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3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8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9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0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1" style:parent-style-name="Standard" style:family="paragraph">
      <style:paragraph-properties fo:border="0.0034in solid #000000" fo:padding="0.0138in" style:shadow="none" fo:text-align="center" fo:margin-left="-0.3958in" fo:margin-right="-0.2916in" fo:background-color="#E6E6E6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Textbody" style:family="paragraph">
      <style:paragraph-properties fo:margin-left="-0.3958in" fo:margin-right="-0.2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paragraph-properties fo:margin-left="-0.3958in" fo:margin-right="-0.2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45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6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7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8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9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0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1" style:parent-style-name="Standard" style:family="paragraph">
      <style:paragraph-properties fo:text-align="justify" fo:margin-left="-0.3958in" fo:margin-right="-0.291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2" style:parent-style-name="Standard" style:family="paragraph">
      <style:paragraph-properties fo:text-align="justify" fo:margin-left="-0.3958in" fo:margin-right="-0.291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3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5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0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3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7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71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7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3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4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5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6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7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9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2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3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5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6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7" style:parent-style-name="Standard" style:family="paragraph">
      <style:paragraph-properties fo:text-align="justify" fo:margin-left="-0.3958in" fo:margin-right="-0.2916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>DOSSIER N°RG</text:p>
      <text:p text:style-name="P8">CABINET</text:p>
      <text:p text:style-name="P9">MAJEUR PROTEGE</text:p>
      <text:p text:style-name="P10">REQUÊTE AUX FINS DE VENTE D’UN BIEN IMMOBILIER</text:p>
      <text:p text:style-name="P11"/>
      <text:p text:style-name="P12">NOM et Prénom du mandataire l'auteur de la requête :</text:p>
      <text:p text:style-name="P13"><text:span text:style-name="T14">La personne protégée est propriétaire d’un bien</text:span><text:span text:style-name="T15"><text:s/>immobilier sis à :<text:s/></text:span><text:span text:style-name="T16">(adresse, numéro de lots, cave, parking)</text:span></text:p>
      <text:p text:style-name="P17"/>
      <text:p text:style-name="P18">Je sollicite l’autorisation de vendre ce bien immobilier au prix de :<text:s/><text:tab/><text:tab/><text:tab/><text:tab/><text:tab/>euros</text:p>
      <text:p text:style-name="P19">(prix minimum <text:s/>net vendeur, payable au comptant lors de la signature de l’acte)</text:p>
      <text:p text:style-name="P20">Je vous joins à cet effet deux attestations de valeur établies par deux professionnels de l’immobilier (agences immobilières ou notaires).</text:p>
      <text:p text:style-name="P21"><text:span text:style-name="T22">Attention<text:s/></text:span><text:span text:style-name="T23">:<text:s/></text:span><text:span text:style-name="T24">si le bien immobilier à vendre était la résidence principale ou secondaire de la personne protégée avant qu’elle soit admise dans une inst</text:span><text:span text:style-name="T25">itution (hôpital en long séjour, maison de retraite, EHPAD... ), il est nécessaire d’adresser avec cette requête<text:s/></text:span><text:span text:style-name="T26">l’avis préalable d’un médecin <text:s/>n'exerçant pas une fonction ou n'occupant pas un emploi dans l'établissement dans lequel la personne protégée<text:s/></text:span><text:span text:style-name="T27">est accueillie, sur le maintien à domicile (article 426 du code civil),</text:span></text:p>
      <text:p text:style-name="P28"/>
      <text:p text:style-name="P29">Par ailleurs, je sollicite l’autorisation de :</text:p>
      <text:p text:style-name="P30">☐ vendre les meubles</text:p>
      <text:p text:style-name="P31">☐ faire débarrasser le logement par le biais d’une association</text:p>
      <text:p text:style-name="P32">☐ autre<text:tab/><text:s/>(précisez)</text:p>
      <text:p text:style-name="P33"><text:span text:style-name="T34">Je sollicite l’autorisation de<text:s/></text:span><text:span text:style-name="T35">verser le prix de la vente sur le compte n°<text:s/></text:span><text:span text:style-name="T36"><text:tab/><text:s text:c="25"/>ouvert au nom de la personne protégée auprès de<text:s/></text:span><text:span text:style-name="T37">(nom de l'établissement)</text:span></text:p>
      <text:p text:style-name="P38"/>
      <text:p text:style-name="P39">Fait le : <text:s/><text:tab/><text:tab/><text:tab/><text:tab/><text:tab/><text:tab/><text:tab/><text:tab/>Signature <text:s/>: <text:s text:c="4"/><text:tab/><text:tab/></text:p>
      <text:p text:style-name="P40"/>
      <text:p text:style-name="P41">ORDONNANCE</text:p>
      <text:p text:style-name="P42">DOSSIER N°RG</text:p>
      <text:p text:style-name="P43">CABINET</text:p>
      <text:p text:style-name="P44">MAJEUR PROTEGE</text:p>
      <text:p text:style-name="P45"/>
      <text:p text:style-name="P46">Nous.................................................juge des tutelles, assisté(e) de..............................................greffier ;</text:p>
      <text:p text:style-name="P47"/>
      <text:p text:style-name="P48">Vu l’article 426 du code civil,</text:p>
      <text:p text:style-name="P49"/>
      <text:p text:style-name="P50">☐Attendu que l’opération envisagée est conforme à l’intérêt de la personne protégée, qu’il convient de l’autoriser,</text:p>
      <text:p text:style-name="P51">☐Attendu qu’il convient de rejeter la requête pour les motifs suivants :</text:p>
      <text:p text:style-name="P52"/>
      <text:p text:style-name="P53"><text:span text:style-name="T54">Autorisons</text:span><text:span text:style-name="T55"><text:s text:c="66"/>,agissant en qualité de tuteur à vendre à l'amiable le bien cité dans<text:s/></text:span><text:span text:style-name="T56">la requête ci-dessus au prix minimum net vendeur de<text:s/></text:span><text:span text:style-name="T57"><text:tab/></text:span><text:span text:style-name="T58"><text:tab/></text:span><text:span text:style-name="T59"><text:tab/><text:s text:c="2"/>payable comptant à la signature de l'acte authentique ;</text:span></text:p>
      <text:p text:style-name="P60"><text:span text:style-name="T61">Autorisons</text:span><text:span text:style-name="T62"><text:s/>le représentant légal à libérer le dit bien des meubles le garnissant selon les termes de la requête ;</text:span></text:p>
      <text:p text:style-name="P63"><text:span text:style-name="T64">Rappelons</text:span><text:span text:style-name="T65"><text:s/>que les souvenirs,<text:s/></text:span><text:span text:style-name="T66">les objets à caractère personnel, ceux indispensables aux personnes handicapées ou destinés aux soins des personnes malades seront gardés à la disposition du majeur protégé ;</text:span></text:p>
      <text:p text:style-name="P67"><text:span text:style-name="T68">Disons</text:span><text:span text:style-name="T69"><text:s/>que le capital revenant à (</text:span><text:span text:style-name="T70">prénom, nom de naissance et nom d'épouse du maj</text:span><text:span text:style-name="T71">eur protégé</text:span><text:span text:style-name="T72">) <text:s text:c="133"/>.sera :</text:span></text:p>
      <text:p text:style-name="P73">☐ déposé sur le compte mentionné dans la requête</text:p>
      <text:p text:style-name="P74">☐ déposé sur un compte ouvert au nom du majeur protégé, <text:s/>et que le représentant légal devra nous présenter une requête pour le placement des fonds dans le délai de trois mois à compter de ce versement ;</text:p>
      <text:p text:style-name="P75"><text:span text:style-name="T76">Disons</text:span><text:span text:style-name="T77"><text:s/>qu’il nous sera rendu compte de l’exécution de la présente ordonnance dans un délai de trois mois s</text:span><text:span text:style-name="T78">uivant notification ;</text:span></text:p>
      <text:p text:style-name="P79"><text:span text:style-name="T80">Disons</text:span><text:span text:style-name="T81"><text:s/>que la présente ordonnance sera caduque à l’expiration d’un délai d’un an à compter de sa notification ;</text:span></text:p>
      <text:p text:style-name="P82"><text:span text:style-name="T83">Ordonnons</text:span><text:span text:style-name="T84"><text:s/>l'exécution provisoire de la présente décision qui sera notifiée à :</text:span></text:p>
      <text:p text:style-name="P85">Fait au<text:s/>Tribunal<text:s/>Judiciaire<text:s/>de Paris, le</text:p>
      <text:p text:style-name="P86"/>
      <text:p text:style-name="P87"><text:span text:style-name="T88">Le greffier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Le juge des tutell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6875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-0.3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T4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T5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6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7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<text:s/></text:span><text:span text:style-name="T4">Judiciaire</text:span><text:span text:style-name="T5"><text:s/>de Paris</text:span></text:p>
        <text:p text:style-name="P6">Parvis du Tribunal de Paris, Service de la protection des majeurs 75859 PARIS CEDEX 17</text:p>
        <text:p text:style-name="P7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Vaillot</meta:initial-creator>
    <dc:creator>David Dreyfuss</dc:creator>
    <meta:creation-date>2018-11-05T08:48:00Z</meta:creation-date>
    <dc:date>2021-11-10T08:51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2" meta:character-count="3263" meta:row-count="23" meta:non-whitespace-character-count="2767"/>
  </office:meta>
</office:document-meta>
</file>